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25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1.96cm"/>
    </style:style>
    <style:style style:name="co6" style:family="table-column">
      <style:table-column-properties fo:break-before="auto" style:column-width="2.043cm"/>
    </style:style>
    <style:style style:name="co7" style:family="table-column">
      <style:table-column-properties fo:break-before="auto" style:column-width="1.568cm"/>
    </style:style>
    <style:style style:name="co8" style:family="table-column">
      <style:table-column-properties fo:break-before="auto" style:column-width="1.372cm"/>
    </style:style>
    <style:style style:name="co9" style:family="table-column">
      <style:table-column-properties fo:break-before="auto" style:column-width="1.455cm"/>
    </style:style>
    <style:style style:name="co10" style:family="table-column">
      <style:table-column-properties fo:break-before="auto" style:column-width="1.7cm"/>
    </style:style>
    <style:style style:name="co11" style:family="table-column">
      <style:table-column-properties fo:break-before="auto" style:column-width="1.931cm"/>
    </style:style>
    <style:style style:name="co12" style:family="table-column">
      <style:table-column-properties fo:break-before="auto" style:column-width="1.707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7.84cm"/>
    </style:style>
    <style:style style:name="co15" style:family="table-column">
      <style:table-column-properties fo:break-before="auto" style:column-width="2.32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1.54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Finišiprotokoll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ta3" style:family="table" style:master-page-name="PageStyle_5f_Stardiprotokoll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Excel_20_Built-in_20_Normal" style:data-style-name="N5110"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20_Built-in_20_Normal" style:data-style-name="N511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20_Built-in_20_Normal" style:data-style-name="N5112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>
      <style:table-cell-properties fo:border-bottom="none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Excel_20_Built-in_20_Normal"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Excel_20_Built-in_20_Normal">
      <style:table-cell-properties fo:border-bottom="non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nišiprotokoll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ce6"/>
        <table:table-row table:style-name="ro1">
          <table:table-cell table:style-name="ce1" table:number-columns-repeated="2"/>
          <table:table-cell table:style-name="ce10"/>
          <table:table-cell table:style-name="ce1" office:value-type="string">
            <text:p>PÄRNU KV AERUTAMISES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1" office:value-type="string">
            <text:p>EESTI KV 6.-7. ETAPP PÄRNUS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2" office:value-type="string" table:number-columns-spanned="2" table:number-rows-spanned="1">
            <text:p>21.-22. JUULI 2012</text:p>
          </table:table-cell>
          <table:covered-table-cell table:style-name="ce1"/>
          <table:table-cell table:style-name="ce10"/>
          <table:table-cell table:style-name="ce1" office:value-type="string">
            <text:p>Finišiprotokoll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PÄRNUS</text:p>
          </table:table-cell>
          <table:table-cell table:style-name="ce1"/>
          <table:table-cell table:style-name="ce10"/>
          <table:table-cell table:style-name="ce1"/>
          <table:table-cell table:style-name="ce13"/>
          <table:table-cell table:style-name="ce1"/>
          <table:table-cell table:number-columns-repeated="1018"/>
        </table:table-row>
        <table:table-row table:style-name="ro2">
          <table:table-cell table:style-name="ce3" office:value-type="string" table:number-columns-spanned="4" table:number-rows-spanned="1">
            <text:p>Korraldaja: Pärnu Kalevi Spordikool</text:p>
          </table:table-cell>
          <table:covered-table-cell table:number-columns-repeated="3" table:style-name="ce3"/>
          <table:table-cell table:style-name="ce13"/>
          <table:table-cell table:style-name="ce1"/>
          <table:table-cell table:number-columns-repeated="1018"/>
        </table:table-row>
        <table:table-row table:style-name="ro1">
          <table:table-cell table:style-name="ce4" office:value-type="string">
            <text:p>Sõidu</text:p>
          </table:table-cell>
          <table:table-cell table:style-name="ce9" office:value-type="string">
            <text:p>Võistlus</text:p>
          </table:table-cell>
          <table:table-cell table:style-name="ce11" office:value-type="string">
            <text:p>Koht</text:p>
          </table:table-cell>
          <table:table-cell table:style-name="ce9" office:value-type="string">
            <text:p>Võistleja </text:p>
          </table:table-cell>
          <table:table-cell table:style-name="ce14" office:value-type="string">
            <text:p>Sünniaasta</text:p>
          </table:table-cell>
          <table:table-cell table:style-name="ce9" office:value-type="string">
            <text:p>Klubi</text:p>
          </table:table-cell>
          <table:table-cell table:style-name="ce9" office:value-type="string">
            <text:p>Tulemus</text:p>
          </table:table-cell>
          <table:table-cell table:style-name="ce9" office:value-type="string">
            <text:p>Punktid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umber</text:p>
          </table:table-cell>
          <table:table-cell table:style-name="ce3" office:value-type="string">
            <text:p>klass</text:p>
          </table:table-cell>
          <table:table-cell table:style-name="ce12"/>
          <table:table-cell table:style-name="ce3" office:value-type="string">
            <text:p>nimi</text:p>
          </table:table-cell>
          <table:table-cell table:style-name="ce15"/>
          <table:table-cell table:style-name="ce3" table:number-columns-repeated="3"/>
          <table:table-cell table:number-columns-repeated="1016"/>
        </table:table-row>
        <table:table-row table:style-name="ro1">
          <table:table-cell table:number-columns-repeated="3"/>
          <table:table-cell table:style-name="ce1" office:value-type="string">
            <text:p>Finaali 1.-3. + 3 aegade põhjal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1. 11:00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office:value-type="string">
            <text:p>Maksim Mavrovski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2.15,1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Anton Nemirski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25,87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 1</text:p>
          </table:table-cell>
          <table:table-cell table:style-name="ce10" office:value-type="float" office:value="3">
            <text:p>3</text:p>
          </table:table-cell>
          <table:table-cell office:value-type="string">
            <text:p>Vjatseslav Borissov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office:value-type="string">
            <text:p>2.34,12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Marten Teppan</text:p>
          </table:table-cell>
          <table:table-cell office:value-type="float" office:value="1998">
            <text:p>1998</text:p>
          </table:table-cell>
          <table:table-cell office:value-type="string">
            <text:p>Tartu SAK</text:p>
          </table:table-cell>
          <table:table-cell office:value-type="string">
            <text:p>2.45,0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Ivan Safronov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office:value-type="string">
            <text:p>2.48,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Jevgeni Sõritski</text:p>
          </table:table-cell>
          <table:table-cell office:value-type="float" office:value="1998">
            <text:p>1998</text:p>
          </table:table-cell>
          <table:table-cell office:value-type="string">
            <text:p>Tallinnn</text:p>
          </table:table-cell>
          <table:table-cell office:value-type="string">
            <text:p>2.52,0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Arlet Müristaja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3.07,75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>
            <text:p>Finaali 1.-3. + 3 aegade põhjal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2. 11:05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office:value-type="string">
            <text:p>Daniel Rudõk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17,21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Deniss Grebinštšik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41,6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 2</text:p>
          </table:table-cell>
          <table:table-cell table:style-name="ce10" office:value-type="float" office:value="3">
            <text:p>3</text:p>
          </table:table-cell>
          <table:table-cell office:value-type="string">
            <text:p>Denis Tihhomir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42,4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Hans Hendrik Malm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2.55,7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Martin Nesterko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3. 11:10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Jegoro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1.54,4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 1</text:p>
          </table:table-cell>
          <table:table-cell table:style-name="ce10" office:value-type="float" office:value="2">
            <text:p>2</text:p>
          </table:table-cell>
          <table:table-cell office:value-type="string">
            <text:p>Peter-Paul Panov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office:value-type="string">
            <text:p>1.59,2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3">
            <text:p>3</text:p>
          </table:table-cell>
          <table:table-cell office:value-type="string">
            <text:p>Mark Iltšenko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2.01,80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Edvard Lall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office:value-type="string">
            <text:p>2.05,05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office:value-type="string">
            <text:p>Ilja Kuvšinov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 office:value-type="string">
            <text:p>2.11,82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4. 11:15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1">
            <text:p>1</text:p>
          </table:table-cell>
          <table:table-cell office:value-type="string">
            <text:p>Taaniel Tüür</text:p>
          </table:table-cell>
          <table:table-cell office:value-type="float" office:value="1994">
            <text:p>1994</text:p>
          </table:table-cell>
          <table:table-cell office:value-type="string">
            <text:p>Pärnu</text:p>
          </table:table-cell>
          <table:table-cell office:value-type="string">
            <text:p>1.54,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 2</text:p>
          </table:table-cell>
          <table:table-cell table:style-name="ce10" office:value-type="float" office:value="2">
            <text:p>2</text:p>
          </table:table-cell>
          <table:table-cell office:value-type="string">
            <text:p>Jevgeni Toropk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1.54,8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office:value-type="string">
            <text:p>German Orl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1.55,8</text:p>
          </table:table-cell>
          <table:table-cell table:style-name="ce1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Bogdan Pivnjuk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2.00,1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Kevin Kriisa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office:value-type="string">
            <text:p>2.01,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Vitali Kuzmin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office:value-type="string">
            <text:p>2.06,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5. 11:20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Murin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1.57,6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office:value-type="string">
            <text:p>Otto Kurg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1.58,6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3">
            <text:p>3</text:p>
          </table:table-cell>
          <table:table-cell office:value-type="string">
            <text:p>Roman Morozov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office:value-type="string">
            <text:p>2.09,73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Danil Raid</text:p>
          </table:table-cell>
          <table:table-cell office:value-type="float" office:value="1997">
            <text:p>1997</text:p>
          </table:table-cell>
          <table:table-cell office:value-type="string">
            <text:p>Narva</text:p>
          </table:table-cell>
          <table:table-cell office:value-type="string">
            <text:p>2.12,35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Mattias Meriste</text:p>
          </table:table-cell>
          <table:table-cell office:value-type="float" office:value="1996">
            <text:p>1996</text:p>
          </table:table-cell>
          <table:table-cell office:value-type="string">
            <text:p>Tartu</text:p>
          </table:table-cell>
          <table:table-cell office:value-type="string">
            <text:p>2.13.3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Maksim Spirkin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2.22,6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6. 11:25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1">
            <text:p>1</text:p>
          </table:table-cell>
          <table:table-cell office:value-type="string">
            <text:p>Artur Jevgrafov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2.02,68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office:value-type="string">
            <text:p>Nikita Kužilnõi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2.10,8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3">
            <text:p>3</text:p>
          </table:table-cell>
          <table:table-cell office:value-type="string">
            <text:p>Eduard Danilov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2.13,62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Karmo Siim</text:p>
          </table:table-cell>
          <table:table-cell office:value-type="float" office:value="1996">
            <text:p>1996</text:p>
          </table:table-cell>
          <table:table-cell office:value-type="string">
            <text:p>Pärnu</text:p>
          </table:table-cell>
          <table:table-cell office:value-type="string">
            <text:p>2.18,07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Margus Mauer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 office:value-type="string">
            <text:p>2.34,25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David Hrjastšikov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office:value-type="string">
            <text:p>2.41,52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Aleksander Kartshev</text:p>
          </table:table-cell>
          <table:table-cell office:value-type="float" office:value="1996">
            <text:p>1996</text:p>
          </table:table-cell>
          <table:table-cell office:value-type="string">
            <text:p>Pärnu</text:p>
          </table:table-cell>
          <table:table-cell office:value-type="string">
            <text:p>2.45,18</text:p>
          </table:table-cell>
          <table:table-cell table:number-columns-repeated="1017"/>
        </table:table-row>
        <table:table-row table:style-name="ro1" table:number-rows-repeated="9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7. 11:30</text:p>
          </table:table-cell>
          <table:table-cell table:style-name="ce1" office:value-type="string">
            <text:p>M K-1</text:p>
          </table:table-cell>
          <table:table-cell table:style-name="ce10" office:value-type="float" office:value="1">
            <text:p>1</text:p>
          </table:table-cell>
          <table:table-cell office:value-type="string">
            <text:p>Tarmo Tootsi</text:p>
          </table:table-cell>
          <table:table-cell office:value-type="float" office:value="1982">
            <text:p>1982</text:p>
          </table:table-cell>
          <table:table-cell office:value-type="string">
            <text:p>TÜ ASK</text:p>
          </table:table-cell>
          <table:table-cell office:value-type="string">
            <text:p>1.40,0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Kaarel Alupere</text:p>
          </table:table-cell>
          <table:table-cell office:value-type="float" office:value="1993">
            <text:p>1993</text:p>
          </table:table-cell>
          <table:table-cell office:value-type="string">
            <text:p>Tartu</text:p>
          </table:table-cell>
          <table:table-cell office:value-type="string">
            <text:p>1.40,86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Jüri Juurikas</text:p>
          </table:table-cell>
          <table:table-cell office:value-type="float" office:value="1989">
            <text:p>1989</text:p>
          </table:table-cell>
          <table:table-cell office:value-type="string">
            <text:p>Pärnu</text:p>
          </table:table-cell>
          <table:table-cell office:value-type="string">
            <text:p>1.43,64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Martin Luik</text:p>
          </table:table-cell>
          <table:table-cell office:value-type="float" office:value="1985">
            <text:p>1985</text:p>
          </table:table-cell>
          <table:table-cell office:value-type="string">
            <text:p>Tartu</text:p>
          </table:table-cell>
          <table:table-cell office:value-type="string">
            <text:p>1.45,61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Kristjan Oras</text:p>
          </table:table-cell>
          <table:table-cell office:value-type="float" office:value="1983">
            <text:p>1983</text:p>
          </table:table-cell>
          <table:table-cell office:value-type="string">
            <text:p>TÜ ASK</text:p>
          </table:table-cell>
          <table:table-cell office:value-type="string">
            <text:p>1.46,66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Vitali Sõritski</text:p>
          </table:table-cell>
          <table:table-cell office:value-type="float" office:value="1971">
            <text:p>1971</text:p>
          </table:table-cell>
          <table:table-cell office:value-type="string">
            <text:p>Tallinn</text:p>
          </table:table-cell>
          <table:table-cell office:value-type="string">
            <text:p>1.48,13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Allan Aim</text:p>
          </table:table-cell>
          <table:table-cell office:value-type="float" office:value="1991">
            <text:p>1991</text:p>
          </table:table-cell>
          <table:table-cell office:value-type="string">
            <text:p>TÜ ASK</text:p>
          </table:table-cell>
          <table:table-cell office:value-type="string">
            <text:p>1.49.46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8">
            <text:p>8</text:p>
          </table:table-cell>
          <table:table-cell office:value-type="string">
            <text:p>Edgar Kesvatera</text:p>
          </table:table-cell>
          <table:table-cell office:value-type="float" office:value="1993">
            <text:p>1993</text:p>
          </table:table-cell>
          <table:table-cell office:value-type="string">
            <text:p>Narva</text:p>
          </table:table-cell>
          <table:table-cell office:value-type="string">
            <text:p>1.50,13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9">
            <text:p>9</text:p>
          </table:table-cell>
          <table:table-cell office:value-type="string">
            <text:p>Karl-Erik Kõrge</text:p>
          </table:table-cell>
          <table:table-cell office:value-type="float" office:value="1991">
            <text:p>1991</text:p>
          </table:table-cell>
          <table:table-cell office:value-type="string">
            <text:p>Pärnu</text:p>
          </table:table-cell>
          <table:table-cell office:value-type="string">
            <text:p>1.50,96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10">
            <text:p>10</text:p>
          </table:table-cell>
          <table:table-cell office:value-type="string">
            <text:p>Vitali Bespalov</text:p>
          </table:table-cell>
          <table:table-cell office:value-type="float" office:value="1986">
            <text:p>1986</text:p>
          </table:table-cell>
          <table:table-cell office:value-type="string">
            <text:p>Narva</text:p>
          </table:table-cell>
          <table:table-cell office:value-type="string">
            <text:p>1.52,38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11">
            <text:p>11</text:p>
          </table:table-cell>
          <table:table-cell office:value-type="string">
            <text:p>Rannar Jantson</text:p>
          </table:table-cell>
          <table:table-cell office:value-type="float" office:value="1993">
            <text:p>1993</text:p>
          </table:table-cell>
          <table:table-cell office:value-type="string">
            <text:p>Pärnu</text:p>
          </table:table-cell>
          <table:table-cell office:value-type="string">
            <text:p>1.58,20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8. 11:35</text:p>
          </table:table-cell>
          <table:table-cell table:style-name="ce1" office:value-type="string">
            <text:p>M C-1</text:p>
          </table:table-cell>
          <table:table-cell table:style-name="ce10" office:value-type="float" office:value="1">
            <text:p>1</text:p>
          </table:table-cell>
          <table:table-cell office:value-type="string">
            <text:p>Joosep Karlson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 office:value-type="string">
            <text:p>2.06,2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Tanel Heli</text:p>
          </table:table-cell>
          <table:table-cell office:value-type="float" office:value="1987">
            <text:p>1987</text:p>
          </table:table-cell>
          <table:table-cell office:value-type="string">
            <text:p>Viljandi</text:p>
          </table:table-cell>
          <table:table-cell office:value-type="string">
            <text:p>2.08,58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Madis Vitsut</text:p>
          </table:table-cell>
          <table:table-cell office:value-type="float" office:value="1990">
            <text:p>1990</text:p>
          </table:table-cell>
          <table:table-cell office:value-type="string">
            <text:p>Viljandi</text:p>
          </table:table-cell>
          <table:table-cell office:value-type="string">
            <text:p>2.10,64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Mihhail Boitsov</text:p>
          </table:table-cell>
          <table:table-cell office:value-type="float" office:value="1991">
            <text:p>1991</text:p>
          </table:table-cell>
          <table:table-cell office:value-type="string">
            <text:p>Tallinn</text:p>
          </table:table-cell>
          <table:table-cell office:value-type="string">
            <text:p>2.13,47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Roman Hozjainov</text:p>
          </table:table-cell>
          <table:table-cell office:value-type="float" office:value="1985">
            <text:p>1985</text:p>
          </table:table-cell>
          <table:table-cell office:value-type="string">
            <text:p>Narva</text:p>
          </table:table-cell>
          <table:table-cell office:value-type="string">
            <text:p>2.14,77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Mihkel Vitsut</text:p>
          </table:table-cell>
          <table:table-cell office:value-type="float" office:value="1991">
            <text:p>1991</text:p>
          </table:table-cell>
          <table:table-cell office:value-type="string">
            <text:p>Viljandi</text:p>
          </table:table-cell>
          <table:table-cell office:value-type="string">
            <text:p>2.17,64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9. 11:40</text:p>
          </table:table-cell>
          <table:table-cell table:style-name="ce1" office:value-type="string">
            <text:p>TC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number-columns-repeated="3"/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1">
            <text:p>1</text:p>
          </table:table-cell>
          <table:table-cell office:value-type="string">
            <text:p>Anette Baum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office:value-type="string">
            <text:p>2.34,7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office:value-type="string">
            <text:p>Karolina Pozelaite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2.40,76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office:value-type="string">
            <text:p>Natalia Gurov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2.43,4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Sofia Kruusalu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49,40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office:value-type="string">
            <text:p>Zarjana Sang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office:value-type="string">
            <text:p>2.49,72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Dajana Samberg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3.02,11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0. 11:45</text:p>
          </table:table-cell>
          <table:table-cell table:style-name="ce1" office:value-type="string">
            <text:p>TC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3">
          <table:table-cell/>
          <table:table-cell table:style-name="ce1" office:value-type="string">
            <text:p>500M</text:p>
          </table:table-cell>
          <table:table-cell table:style-name="ce10" office:value-type="float" office:value="1">
            <text:p>1</text:p>
          </table:table-cell>
          <table:table-cell office:value-type="string">
            <text:p>Jekaterin Dankevitš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2,36,3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office:value-type="string">
            <text:p>Elina Kahre</text:p>
          </table:table-cell>
          <table:table-cell office:value-type="float" office:value="1998">
            <text:p>1998</text:p>
          </table:table-cell>
          <table:table-cell office:value-type="string">
            <text:p>Tartu</text:p>
          </table:table-cell>
          <table:table-cell office:value-type="string">
            <text:p>2.42,9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3">
            <text:p>3</text:p>
          </table:table-cell>
          <table:table-cell office:value-type="string">
            <text:p>Laura Hitrova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2.48,70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Anna-Valeria Damaskin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2.50,85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Loree Roots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3.36,7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1. 11:50</text:p>
          </table:table-cell>
          <table:table-cell table:style-name="ce1" office:value-type="string">
            <text:p>PA C-1</text:p>
          </table:table-cell>
          <table:table-cell table:style-name="ce10" office:value-type="float" office:value="1">
            <text:p>1</text:p>
          </table:table-cell>
          <table:table-cell office:value-type="string">
            <text:p>Andreas Baum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 office:value-type="string">
            <text:p>2.16,21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Martin Elmet</text:p>
          </table:table-cell>
          <table:table-cell office:value-type="float" office:value="1994">
            <text:p>1994</text:p>
          </table:table-cell>
          <table:table-cell office:value-type="string">
            <text:p>Tartu</text:p>
          </table:table-cell>
          <table:table-cell office:value-type="string">
            <text:p>2.25,05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Vjatseslav Gorbov</text:p>
          </table:table-cell>
          <table:table-cell office:value-type="float" office:value="1994">
            <text:p>1994</text:p>
          </table:table-cell>
          <table:table-cell office:value-type="string">
            <text:p>Narva</text:p>
          </table:table-cell>
          <table:table-cell office:value-type="string">
            <text:p>2.25,49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Mark Grigorje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2.40,97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Viktor Pavlo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2.55,29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2. 11:55</text:p>
          </table:table-cell>
          <table:table-cell table:style-name="ce1" office:value-type="string">
            <text:p>TA K-1</text:p>
          </table:table-cell>
          <table:table-cell table:style-name="ce10" office:value-type="float" office:value="1">
            <text:p>1</text:p>
          </table:table-cell>
          <table:table-cell office:value-type="string">
            <text:p>Anastassia Pšenitsnaja</text:p>
          </table:table-cell>
          <table:table-cell office:value-type="float" office:value="1994">
            <text:p>1994</text:p>
          </table:table-cell>
          <table:table-cell office:value-type="string">
            <text:p>Narva</text:p>
          </table:table-cell>
          <table:table-cell office:value-type="string">
            <text:p>2.04,35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NAISED</text:p>
          </table:table-cell>
          <table:table-cell table:style-name="ce10" office:value-type="float" office:value="2">
            <text:p>2</text:p>
          </table:table-cell>
          <table:table-cell office:value-type="string">
            <text:p>Natalja Tortsova</text:p>
          </table:table-cell>
          <table:table-cell office:value-type="float" office:value="1984">
            <text:p>1984</text:p>
          </table:table-cell>
          <table:table-cell office:value-type="string">
            <text:p>Narva</text:p>
          </table:table-cell>
          <table:table-cell office:value-type="string">
            <text:p>2.08,53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3">
            <text:p>3</text:p>
          </table:table-cell>
          <table:table-cell office:value-type="string">
            <text:p>Valeria Mitrofanova</text:p>
          </table:table-cell>
          <table:table-cell office:value-type="float" office:value="1992">
            <text:p>1992</text:p>
          </table:table-cell>
          <table:table-cell office:value-type="string">
            <text:p>Tallinn</text:p>
          </table:table-cell>
          <table:table-cell office:value-type="string">
            <text:p>2.13,06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4">
            <text:p>4</text:p>
          </table:table-cell>
          <table:table-cell office:value-type="string">
            <text:p>Jekaterina Gritšinina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2.14,21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Tuulikki Sikka</text:p>
          </table:table-cell>
          <table:table-cell office:value-type="float" office:value="1993">
            <text:p>1993</text:p>
          </table:table-cell>
          <table:table-cell office:value-type="string">
            <text:p>Tartu</text:p>
          </table:table-cell>
          <table:table-cell office:value-type="string">
            <text:p>2.18,21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Eve Külasalu</text:p>
          </table:table-cell>
          <table:table-cell office:value-type="float" office:value="1991">
            <text:p>1991</text:p>
          </table:table-cell>
          <table:table-cell office:value-type="string">
            <text:p>TÜ ASK</text:p>
          </table:table-cell>
          <table:table-cell office:value-type="string">
            <text:p>2.26,03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Jelena Nefjodova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2.28,10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8">
            <text:p>8</text:p>
          </table:table-cell>
          <table:table-cell office:value-type="string">
            <text:p>Mari-Ann Lurich</text:p>
          </table:table-cell>
          <table:table-cell office:value-type="float" office:value="1994">
            <text:p>1994</text:p>
          </table:table-cell>
          <table:table-cell office:value-type="string">
            <text:p>Tartu</text:p>
          </table:table-cell>
          <table:table-cell office:value-type="string">
            <text:p>2.41,93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 table:number-rows-repeated="8">
          <table:table-cell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3. 12:10</text:p>
          </table:table-cell>
          <table:table-cell table:style-name="ce1" office:value-type="string">
            <text:p>TB K-1</text:p>
          </table:table-cell>
          <table:table-cell table:style-name="ce10" office:value-type="float" office:value="1">
            <text:p>1</text:p>
          </table:table-cell>
          <table:table-cell office:value-type="string">
            <text:p>Karina Orlova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2.26,48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Arina Arusoo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2.38,50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Ksenja Gavrilovitš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2.42,81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4">
            <text:p>4</text:p>
          </table:table-cell>
          <table:table-cell office:value-type="string">
            <text:p>Anastassia Demitševa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2.44,42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Elery Vilja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 office:value-type="string">
            <text:p>2.45,80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Carmen Rootsi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 office:value-type="string">
            <text:p>2.52,37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Anastassia Lvova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3.07,84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8">
            <text:p>8</text:p>
          </table:table-cell>
          <table:table-cell office:value-type="string">
            <text:p>Kristina Lvova</text:p>
          </table:table-cell>
          <table:table-cell office:value-type="float" office:value="1997">
            <text:p>1997</text:p>
          </table:table-cell>
          <table:table-cell office:value-type="string">
            <text:p>Narva</text:p>
          </table:table-cell>
          <table:table-cell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4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4. 12:15</text:p>
          </table:table-cell>
          <table:table-cell table:style-name="ce1" office:value-type="string">
            <text:p>PA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Jegoro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1.49,15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Taaniel Tüür</text:p>
          </table:table-cell>
          <table:table-cell office:value-type="float" office:value="1994">
            <text:p>1994</text:p>
          </table:table-cell>
          <table:table-cell office:value-type="string">
            <text:p>Pärnu</text:p>
          </table:table-cell>
          <table:table-cell office:value-type="string">
            <text:p>1.50,36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German Orl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1.51,13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Peter-Paul Panov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office:value-type="string">
            <text:p>1.51,98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Bogdan Pivnjuk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1.59,48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office:value-type="string">
            <text:p>Mark Iltšenko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2.01,48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Kevin Kriisa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office:value-type="string">
            <text:p>2.02,83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8">
            <text:p>8</text:p>
          </table:table-cell>
          <table:table-cell office:value-type="string">
            <text:p>Jevgeni Toropk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2.03,35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office:value-type="string">
            <text:p>Edvard Lall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office:value-type="string">
            <text:p>2.03,87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5. 12:20</text:p>
          </table:table-cell>
          <table:table-cell table:style-name="ce1" office:value-type="string">
            <text:p>PB C-1</text:p>
          </table:table-cell>
          <table:table-cell table:style-name="ce10" office:value-type="float" office:value="1">
            <text:p>1</text:p>
          </table:table-cell>
          <table:table-cell office:value-type="string">
            <text:p>Kirill Lihaštšenko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2.16,61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PC C-1</text:p>
          </table:table-cell>
          <table:table-cell table:style-name="ce10" office:value-type="float" office:value="2">
            <text:p>2</text:p>
          </table:table-cell>
          <table:table-cell office:value-type="string">
            <text:p>Dimitri Fjodorov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2.20,66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3">
            <text:p>3</text:p>
          </table:table-cell>
          <table:table-cell office:value-type="string">
            <text:p>Ronald Volt</text:p>
          </table:table-cell>
          <table:table-cell office:value-type="float" office:value="1997">
            <text:p>1997</text:p>
          </table:table-cell>
          <table:table-cell office:value-type="string">
            <text:p>Viljandi</text:p>
          </table:table-cell>
          <table:table-cell office:value-type="string">
            <text:p>2.30,53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4">
            <text:p>4</text:p>
          </table:table-cell>
          <table:table-cell office:value-type="string">
            <text:p>Carel-Daniel Haidak</text:p>
          </table:table-cell>
          <table:table-cell office:value-type="float" office:value="1998">
            <text:p>1998</text:p>
          </table:table-cell>
          <table:table-cell office:value-type="string">
            <text:p>Tartu</text:p>
          </table:table-cell>
          <table:table-cell office:value-type="string">
            <text:p>2.36,30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Roman Habarov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2.54,93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office:value-type="string">
            <text:p>Taimo Piirits</text:p>
          </table:table-cell>
          <table:table-cell office:value-type="float" office:value="1997">
            <text:p>1997</text:p>
          </table:table-cell>
          <table:table-cell office:value-type="string">
            <text:p>Viljandi</text:p>
          </table:table-cell>
          <table:table-cell office:value-type="string">
            <text:p>3.23,22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Kristjan Kolmkant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office:value-type="string">
            <text:p>DNF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6. 12:25</text:p>
          </table:table-cell>
          <table:table-cell table:style-name="ce1" office:value-type="string">
            <text:p>TC K-1</text:p>
          </table:table-cell>
          <table:table-cell table:style-name="ce10" office:value-type="float" office:value="1">
            <text:p>1</text:p>
          </table:table-cell>
          <table:table-cell office:value-type="string">
            <text:p>Anette Baum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office:value-type="string">
            <text:p>2.25,33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Elina Kahre</text:p>
          </table:table-cell>
          <table:table-cell office:value-type="float" office:value="1998">
            <text:p>1998</text:p>
          </table:table-cell>
          <table:table-cell office:value-type="string">
            <text:p>Tartu</text:p>
          </table:table-cell>
          <table:table-cell office:value-type="string">
            <text:p>2.29,64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Jekaterin Dankevitš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2.32,26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Natalia Gurov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2.46,55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Sofia Kruusalu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47,33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Karolina Poželaite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2.48,62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Laura Hitrova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2.53,24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8">
            <text:p>8</text:p>
          </table:table-cell>
          <table:table-cell office:value-type="string">
            <text:p>Anna-Valeria Damaskin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2.54,82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office:value-type="string">
            <text:p>Zarjana Sang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office:value-type="string">
            <text:p>DNS</text:p>
          </table:table-cell>
          <table:table-cell table:style-name="ce10"/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7.12:30</text:p>
          </table:table-cell>
          <table:table-cell table:style-name="ce1" office:value-type="string">
            <text:p>PB K-1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Murin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1.54,03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Otto Kurg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1.56,51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Artur Jevgrafov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2.00,61</text:p>
          </table:table-cell>
          <table:table-cell table:style-name="ce10" office:value-type="float" office:value="7">
            <text:p>7</text:p>
          </table:table-cell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Roman Morozov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office:value-type="string">
            <text:p>2.07,10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Eduard Danilov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2.11,73</text:p>
          </table:table-cell>
          <table:table-cell table:style-name="ce10" office:value-type="float" office:value="5">
            <text:p>5</text:p>
          </table:table-cell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Nikita Kužilnõi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2.12,06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office:value-type="string">
            <text:p>Danil Raid</text:p>
          </table:table-cell>
          <table:table-cell office:value-type="float" office:value="1997">
            <text:p>1997</text:p>
          </table:table-cell>
          <table:table-cell office:value-type="string">
            <text:p>Narva</text:p>
          </table:table-cell>
          <table:table-cell office:value-type="string">
            <text:p>2.12,47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8">
            <text:p>8</text:p>
          </table:table-cell>
          <table:table-cell office:value-type="string">
            <text:p>Mattias Meriste</text:p>
          </table:table-cell>
          <table:table-cell office:value-type="float" office:value="1996">
            <text:p>1996</text:p>
          </table:table-cell>
          <table:table-cell office:value-type="string">
            <text:p>Tartu</text:p>
          </table:table-cell>
          <table:table-cell office:value-type="string">
            <text:p>2.14.15</text:p>
          </table:table-cell>
          <table:table-cell table:style-name="ce10" office:value-type="float" office:value="2">
            <text:p>2</text:p>
          </table:table-cell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office:value-type="string">
            <text:p>Karmo Siim</text:p>
          </table:table-cell>
          <table:table-cell office:value-type="float" office:value="1996">
            <text:p>1996</text:p>
          </table:table-cell>
          <table:table-cell office:value-type="string">
            <text:p>Pärnu</text:p>
          </table:table-cell>
          <table:table-cell office:value-type="string">
            <text:p>2.21,22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8. 12:40</text:p>
          </table:table-cell>
          <table:table-cell table:style-name="ce1" office:value-type="string">
            <text:p>M+PA</text:p>
          </table:table-cell>
          <table:table-cell table:style-name="ce10" office:value-type="float" office:value="1">
            <text:p>1</text:p>
          </table:table-cell>
          <table:table-cell office:value-type="string">
            <text:p>Tanel Heli/Roman Hozjainov</text:p>
          </table:table-cell>
          <table:table-cell office:value-type="string">
            <text:p>1987/1985</text:p>
          </table:table-cell>
          <table:table-cell office:value-type="string">
            <text:p>Viljandi/Narva</text:p>
          </table:table-cell>
          <table:table-cell office:value-type="string">
            <text:p>1.57,4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-2 </text:p>
          </table:table-cell>
          <table:table-cell table:style-name="ce10" office:value-type="float" office:value="2">
            <text:p>2</text:p>
          </table:table-cell>
          <table:table-cell office:value-type="string">
            <text:p>Mihkel Vitsut/Madis Vitsut</text:p>
          </table:table-cell>
          <table:table-cell office:value-type="string">
            <text:p>1990/1991</text:p>
          </table:table-cell>
          <table:table-cell office:value-type="string">
            <text:p>Viljandi</text:p>
          </table:table-cell>
          <table:table-cell office:value-type="string">
            <text:p>1.57,83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3">
            <text:p>3</text:p>
          </table:table-cell>
          <table:table-cell office:value-type="string">
            <text:p>Joosep Karlson/Andreas Baum</text:p>
          </table:table-cell>
          <table:table-cell office:value-type="string">
            <text:p>1995/1995</text:p>
          </table:table-cell>
          <table:table-cell office:value-type="string">
            <text:p>Pärnu</text:p>
          </table:table-cell>
          <table:table-cell office:value-type="string">
            <text:p>1.59,08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 table:number-rows-repeated="5">
          <table:table-cell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19. 12:45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office:value-type="string">
            <text:p>Maksim Mavrovski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2.08,29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Daniel Rudõk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12,29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Anton Nemirski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25,18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Vjatseslav Borissov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office:value-type="string">
            <text:p>2.30,83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Deniss Grebinštšik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38,01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Marten Teppan</text:p>
          </table:table-cell>
          <table:table-cell office:value-type="float" office:value="1998">
            <text:p>1998</text:p>
          </table:table-cell>
          <table:table-cell office:value-type="string">
            <text:p>Tartu SAK</text:p>
          </table:table-cell>
          <table:table-cell office:value-type="string">
            <text:p>2.40,48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office:value-type="string">
            <text:p>Ivan Safronov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office:value-type="string">
            <text:p>2.40,67</text:p>
          </table:table-cell>
          <table:table-cell table:style-name="ce10"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8">
            <text:p>8</text:p>
          </table:table-cell>
          <table:table-cell office:value-type="string">
            <text:p>Jevgeni Sõritski</text:p>
          </table:table-cell>
          <table:table-cell office:value-type="float" office:value="1998">
            <text:p>1998</text:p>
          </table:table-cell>
          <table:table-cell office:value-type="string">
            <text:p>Tallinnn</text:p>
          </table:table-cell>
          <table:table-cell office:value-type="string">
            <text:p>2.41,49</text:p>
          </table:table-cell>
          <table:table-cell table:style-name="ce10"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office:value-type="string">
            <text:p>Denis Tihhomir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2.46,78</text:p>
          </table:table-cell>
          <table:table-cell table:style-name="ce10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0. 12:50</text:p>
          </table:table-cell>
          <table:table-cell table:style-name="ce1" office:value-type="string">
            <text:p>N+TA</text:p>
          </table:table-cell>
          <table:table-cell table:style-name="ce10" office:value-type="float" office:value="1">
            <text:p>1</text:p>
          </table:table-cell>
          <table:table-cell office:value-type="string">
            <text:p>Anastassia Pšenitšnaja/Natalja Tortsova</text:p>
          </table:table-cell>
          <table:table-cell office:value-type="string">
            <text:p>1994/1984</text:p>
          </table:table-cell>
          <table:table-cell office:value-type="string">
            <text:p>Narva</text:p>
          </table:table-cell>
          <table:table-cell office:value-type="string">
            <text:p>2.02,44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Valeria Mitrofanova/Jekaterina Gritsinina</text:p>
          </table:table-cell>
          <table:table-cell office:value-type="string">
            <text:p>1992/1995</text:p>
          </table:table-cell>
          <table:table-cell office:value-type="string">
            <text:p>Tallinn</text:p>
          </table:table-cell>
          <table:table-cell office:value-type="string">
            <text:p>2.08,73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3">
            <text:p>3</text:p>
          </table:table-cell>
          <table:table-cell office:value-type="string">
            <text:p>Eve Külasalu/Mari-Ann Lurich</text:p>
          </table:table-cell>
          <table:table-cell office:value-type="string">
            <text:p>1992/1994</text:p>
          </table:table-cell>
          <table:table-cell office:value-type="string">
            <text:p>TÜ ASK/Tartu</text:p>
          </table:table-cell>
          <table:table-cell office:value-type="string">
            <text:p>2.22,05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21. 13.00</text:p>
          </table:table-cell>
          <table:table-cell table:style-name="ce1" office:value-type="string">
            <text:p>TD K-1</text:p>
          </table:table-cell>
          <table:table-cell table:style-name="ce10" office:value-type="float" office:value="1">
            <text:p>1</text:p>
          </table:table-cell>
          <table:table-cell office:value-type="string">
            <text:p>Milena Mednis</text:p>
          </table:table-cell>
          <table:table-cell office:value-type="float" office:value="2000">
            <text:p>2000</text:p>
          </table:table-cell>
          <table:table-cell office:value-type="string">
            <text:p>Narva</text:p>
          </table:table-cell>
          <table:table-cell office:value-type="string">
            <text:p>2.43,01</text:p>
          </table:table-cell>
          <table:table-cell table:style-name="ce10"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Viktoria Mjastsova</text:p>
          </table:table-cell>
          <table:table-cell office:value-type="float" office:value="2000">
            <text:p>2000</text:p>
          </table:table-cell>
          <table:table-cell office:value-type="string">
            <text:p>Tallinn</text:p>
          </table:table-cell>
          <table:table-cell office:value-type="string">
            <text:p>2.44,46</text:p>
          </table:table-cell>
          <table:table-cell table:style-name="ce10"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Polina Parubok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office:value-type="string">
            <text:p>3.00,36</text:p>
          </table:table-cell>
          <table:table-cell table:style-name="ce10"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Uljana Šalavina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office:value-type="string">
            <text:p>3.32,28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Selin Sedletski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string">
            <text:p>3.44,44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office:value-type="string">
            <text:p>Jekaterina Latõntseva</text:p>
          </table:table-cell>
          <table:table-cell office:value-type="float" office:value="2000">
            <text:p>2000</text:p>
          </table:table-cell>
          <table:table-cell office:value-type="string">
            <text:p>Narva</text:p>
          </table:table-cell>
          <table:table-cell office:value-type="string">
            <text:p>3.46,87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2. 13.10</text:p>
          </table:table-cell>
          <table:table-cell table:style-name="ce1" office:value-type="string">
            <text:p>M+PA</text:p>
          </table:table-cell>
          <table:table-cell table:style-name="ce10" office:value-type="float" office:value="1">
            <text:p>1</text:p>
          </table:table-cell>
          <table:table-cell office:value-type="string">
            <text:p>Kaarel Alupere/Tarmo Tootsi</text:p>
          </table:table-cell>
          <table:table-cell office:value-type="string">
            <text:p>1993/1982</text:p>
          </table:table-cell>
          <table:table-cell office:value-type="string">
            <text:p>Tartu/TÜ ASK</text:p>
          </table:table-cell>
          <table:table-cell office:value-type="string">
            <text:p>1.38,0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German Orlov/Nikita Jegorov</text:p>
          </table:table-cell>
          <table:table-cell office:value-type="string">
            <text:p>1995/1994</text:p>
          </table:table-cell>
          <table:table-cell office:value-type="string">
            <text:p>Tallinn</text:p>
          </table:table-cell>
          <table:table-cell office:value-type="string">
            <text:p>1.42,2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3">
            <text:p>3</text:p>
          </table:table-cell>
          <table:table-cell office:value-type="string">
            <text:p>Karl-Erik Kõrge/Taaniel Tüür</text:p>
          </table:table-cell>
          <table:table-cell office:value-type="string">
            <text:p>1991/1994</text:p>
          </table:table-cell>
          <table:table-cell office:value-type="string">
            <text:p>Pärnu</text:p>
          </table:table-cell>
          <table:table-cell office:value-type="string">
            <text:p>1.42,87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FINAAL</text:p>
          </table:table-cell>
          <table:table-cell office:value-type="float" office:value="4">
            <text:p>4</text:p>
          </table:table-cell>
          <table:table-cell office:value-type="string">
            <text:p>Edgar Kesvatera/Vitali Bespalov</text:p>
          </table:table-cell>
          <table:table-cell office:value-type="string">
            <text:p>1993/1986</text:p>
          </table:table-cell>
          <table:table-cell office:value-type="string">
            <text:p>Narva</text:p>
          </table:table-cell>
          <table:table-cell office:value-type="string">
            <text:p>1.46,62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office:value-type="float" office:value="5">
            <text:p>5</text:p>
          </table:table-cell>
          <table:table-cell office:value-type="string">
            <text:p>Martin Luik/Peter-Paul Panov</text:p>
          </table:table-cell>
          <table:table-cell office:value-type="string">
            <text:p>1985/1995</text:p>
          </table:table-cell>
          <table:table-cell office:value-type="string">
            <text:p>Tartu</text:p>
          </table:table-cell>
          <table:table-cell office:value-type="string">
            <text:p>1.48,5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Jevgeni Toropkov/Mark Iltšenko</text:p>
          </table:table-cell>
          <table:table-cell office:value-type="string">
            <text:p>1995/1995</text:p>
          </table:table-cell>
          <table:table-cell office:value-type="string">
            <text:p>Tallinn</text:p>
          </table:table-cell>
          <table:table-cell office:value-type="string">
            <text:p>1.53,33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Rannar <text:s/>Jantson/Ilja Kuvšinov</text:p>
          </table:table-cell>
          <table:table-cell office:value-type="string">
            <text:p>1993/1995</text:p>
          </table:table-cell>
          <table:table-cell office:value-type="string">
            <text:p>Pärnu</text:p>
          </table:table-cell>
          <table:table-cell office:value-type="string">
            <text:p>1.56,17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3. 13:20</text:p>
          </table:table-cell>
          <table:table-cell table:style-name="ce1" office:value-type="string">
            <text:p>PD K-1</text:p>
          </table:table-cell>
          <table:table-cell table:style-name="ce10" office:value-type="float" office:value="1">
            <text:p>1</text:p>
          </table:table-cell>
          <table:table-cell office:value-type="string">
            <text:p>Vitali Tservjakov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office:value-type="string">
            <text:p>2.42,7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500M</text:p>
          </table:table-cell>
          <table:table-cell table:style-name="ce10" office:value-type="float" office:value="2">
            <text:p>2</text:p>
          </table:table-cell>
          <table:table-cell office:value-type="string">
            <text:p>Vladislav Mihhailov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office:value-type="string">
            <text:p>2.49,7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Timur Danilov</text:p>
          </table:table-cell>
          <table:table-cell office:value-type="float" office:value="2002">
            <text:p>2002</text:p>
          </table:table-cell>
          <table:table-cell office:value-type="string">
            <text:p>Tallinn</text:p>
          </table:table-cell>
          <table:table-cell table:style-name="ce16" office:value-type="string">
            <text:p>3.03,22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4">
            <text:p>4</text:p>
          </table:table-cell>
          <table:table-cell office:value-type="string">
            <text:p>Albert Orlov</text:p>
          </table:table-cell>
          <table:table-cell office:value-type="float" office:value="2003">
            <text:p>2003</text:p>
          </table:table-cell>
          <table:table-cell office:value-type="string">
            <text:p>Tallinn</text:p>
          </table:table-cell>
          <table:table-cell office:value-type="string">
            <text:p>3.08,44</text:p>
          </table:table-cell>
          <table:table-cell table:style-name="ce10"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Stepan Parubok</text:p>
          </table:table-cell>
          <table:table-cell office:value-type="float" office:value="2003">
            <text:p>2003</text:p>
          </table:table-cell>
          <table:table-cell office:value-type="string">
            <text:p>Tallinn</text:p>
          </table:table-cell>
          <table:table-cell office:value-type="string">
            <text:p>3.08,97</text:p>
          </table:table-cell>
          <table:table-cell table:style-name="ce10"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Mihhail Pris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string">
            <text:p>3.27,39</text:p>
          </table:table-cell>
          <table:table-cell table:style-name="ce10"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Mati Tukk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8">
            <text:p>8</text:p>
          </table:table-cell>
          <table:table-cell office:value-type="string">
            <text:p>Rene Lelov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24. 13:25</text:p>
          </table:table-cell>
          <table:table-cell table:style-name="ce1" office:value-type="string">
            <text:p>PB+ PC</text:p>
          </table:table-cell>
          <table:table-cell table:style-name="ce10" office:value-type="float" office:value="1">
            <text:p>1</text:p>
          </table:table-cell>
          <table:table-cell office:value-type="string">
            <text:p>Kirill Lihaštšenko/Roman Habarov</text:p>
          </table:table-cell>
          <table:table-cell office:value-type="string">
            <text:p>1996/1997</text:p>
          </table:table-cell>
          <table:table-cell office:value-type="string">
            <text:p>Tallinn</text:p>
          </table:table-cell>
          <table:table-cell office:value-type="string">
            <text:p>2.24,5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-2</text:p>
          </table:table-cell>
          <table:table-cell table:style-name="ce10" office:value-type="float" office:value="2">
            <text:p>2</text:p>
          </table:table-cell>
          <table:table-cell office:value-type="string">
            <text:p>Ronald Volt/Taimo Piirits</text:p>
          </table:table-cell>
          <table:table-cell office:value-type="string">
            <text:p>1997/1997</text:p>
          </table:table-cell>
          <table:table-cell office:value-type="string">
            <text:p>Viljandi</text:p>
          </table:table-cell>
          <table:table-cell office:value-type="string">
            <text:p>2.33,3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Dimitri Fjodorov/Eduard Danilov</text:p>
          </table:table-cell>
          <table:table-cell office:value-type="string">
            <text:p>1996/1996</text:p>
          </table:table-cell>
          <table:table-cell office:value-type="string">
            <text:p>Narva</text:p>
          </table:table-cell>
          <table:table-cell office:value-type="string">
            <text:p>2.40,25</text:p>
          </table:table-cell>
          <table:table-cell table:style-name="ce10"/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25. 13:30</text:p>
          </table:table-cell>
          <table:table-cell table:style-name="ce1" office:value-type="string">
            <text:p>TB+TC</text:p>
          </table:table-cell>
          <table:table-cell table:style-name="ce10" office:value-type="float" office:value="1">
            <text:p>1</text:p>
          </table:table-cell>
          <table:table-cell office:value-type="string">
            <text:p>Karina Orlova/Anastassia Demitseva</text:p>
          </table:table-cell>
          <table:table-cell office:value-type="string">
            <text:p><text:s text:c="4"/>1997/1996</text:p>
          </table:table-cell>
          <table:table-cell office:value-type="string">
            <text:p>Tallinn</text:p>
          </table:table-cell>
          <table:table-cell office:value-type="string">
            <text:p>2.20,44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Laura Hitrova/Anettte Baum</text:p>
          </table:table-cell>
          <table:table-cell office:value-type="string">
            <text:p>1999/1998</text:p>
          </table:table-cell>
          <table:table-cell office:value-type="string">
            <text:p>Pärnu</text:p>
          </table:table-cell>
          <table:table-cell office:value-type="string">
            <text:p>2.24,8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Arina Arusoo/Anastassia Lvova</text:p>
          </table:table-cell>
          <table:table-cell office:value-type="string">
            <text:p><text:s text:c="4"/>1996/1997</text:p>
          </table:table-cell>
          <table:table-cell office:value-type="string">
            <text:p>Narva</text:p>
          </table:table-cell>
          <table:table-cell office:value-type="string">
            <text:p>2.25,2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Anna-Valeria Damaskina/Jekaterina Dankevits</text:p>
          </table:table-cell>
          <table:table-cell office:value-type="string">
            <text:p>1998/1998</text:p>
          </table:table-cell>
          <table:table-cell office:value-type="string">
            <text:p>Tallinn</text:p>
          </table:table-cell>
          <table:table-cell office:value-type="string">
            <text:p>2.32,6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Elery Vilja/Carmen Rootsi</text:p>
          </table:table-cell>
          <table:table-cell office:value-type="string">
            <text:p><text:s text:c="4"/>1997/1997</text:p>
          </table:table-cell>
          <table:table-cell office:value-type="string">
            <text:p>Viljandi</text:p>
          </table:table-cell>
          <table:table-cell office:value-type="string">
            <text:p>2.33,25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Natalja Gurova/Sofia Kruusalu</text:p>
          </table:table-cell>
          <table:table-cell office:value-type="string">
            <text:p><text:s text:c="4"/>1998/1999</text:p>
          </table:table-cell>
          <table:table-cell office:value-type="string">
            <text:p>Tallinn</text:p>
          </table:table-cell>
          <table:table-cell office:value-type="string">
            <text:p>2.52,5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office:value-type="string">
            <text:p>Karolina Poželaite/Loree Roots</text:p>
          </table:table-cell>
          <table:table-cell office:value-type="string">
            <text:p><text:s text:c="4"/>1999/1999</text:p>
          </table:table-cell>
          <table:table-cell office:value-type="string">
            <text:p>Pärnu</text:p>
          </table:table-cell>
          <table:table-cell office:value-type="string">
            <text:p>3.06,53</text:p>
          </table:table-cell>
          <table:table-cell table:number-columns-repeated="1017"/>
        </table:table-row>
        <table:table-row table:style-name="ro1" table:number-rows-repeated="7">
          <table:table-cell table:style-name="ce1" table:number-columns-repeated="2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7" office:value-type="string">
            <text:p>26. <text:s/>13:45 </text:p>
          </table:table-cell>
          <table:table-cell table:style-name="ce1" office:value-type="string">
            <text:p>PB+PC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Murin/Otto Kurg</text:p>
          </table:table-cell>
          <table:table-cell office:value-type="string">
            <text:p>1996/1996</text:p>
          </table:table-cell>
          <table:table-cell office:value-type="string">
            <text:p>Tallinn</text:p>
          </table:table-cell>
          <table:table-cell office:value-type="string">
            <text:p>1.46,10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Artur Jevgrafov/Nikita Kužilnõi</text:p>
          </table:table-cell>
          <table:table-cell office:value-type="string">
            <text:p>1997/1997</text:p>
          </table:table-cell>
          <table:table-cell office:value-type="string">
            <text:p>Tallinn</text:p>
          </table:table-cell>
          <table:table-cell office:value-type="string">
            <text:p>1.56,63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Roman Morozov/Karmo Siim</text:p>
          </table:table-cell>
          <table:table-cell office:value-type="string">
            <text:p>1997/1996</text:p>
          </table:table-cell>
          <table:table-cell office:value-type="string">
            <text:p>Pärnu</text:p>
          </table:table-cell>
          <table:table-cell office:value-type="string">
            <text:p>2.00,76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Danil Raid/Eduard Danilov</text:p>
          </table:table-cell>
          <table:table-cell office:value-type="string">
            <text:p>1997/1996</text:p>
          </table:table-cell>
          <table:table-cell office:value-type="string">
            <text:p>Narva</text:p>
          </table:table-cell>
          <table:table-cell office:value-type="string">
            <text:p>2.01,33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office:value-type="string">
            <text:p>Maksim Mavrovski/Danil Rudõk</text:p>
          </table:table-cell>
          <table:table-cell office:value-type="string">
            <text:p>1998/1999</text:p>
          </table:table-cell>
          <table:table-cell office:value-type="string">
            <text:p>Tallinn</text:p>
          </table:table-cell>
          <table:table-cell office:value-type="string">
            <text:p>2.07,37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Maksim Spirkin/Anton Nemirski</text:p>
          </table:table-cell>
          <table:table-cell office:value-type="string">
            <text:p>1997/1999</text:p>
          </table:table-cell>
          <table:table-cell office:value-type="string">
            <text:p>Tallinn</text:p>
          </table:table-cell>
          <table:table-cell office:value-type="string">
            <text:p>2.15,32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Mauer Margus/Marten Teppan</text:p>
          </table:table-cell>
          <table:table-cell office:value-type="string">
            <text:p>1997/1998</text:p>
          </table:table-cell>
          <table:table-cell office:value-type="string">
            <text:p>Tartu</text:p>
          </table:table-cell>
          <table:table-cell office:value-type="string">
            <text:p>2.21,62</text:p>
          </table:table-cell>
          <table:table-cell table:style-name="ce10"/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8">
            <text:p>8</text:p>
          </table:table-cell>
          <table:table-cell office:value-type="string">
            <text:p>Aleksander Karatshev/Vjatseslav Borissov</text:p>
          </table:table-cell>
          <table:table-cell office:value-type="string">
            <text:p>1996/1998</text:p>
          </table:table-cell>
          <table:table-cell office:value-type="string">
            <text:p>Pärnu</text:p>
          </table:table-cell>
          <table:table-cell office:value-type="string">
            <text:p>2.26,98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9">
            <text:p>9</text:p>
          </table:table-cell>
          <table:table-cell office:value-type="string">
            <text:p>Arlet Müristaja/Hans Erik Malm</text:p>
          </table:table-cell>
          <table:table-cell office:value-type="string">
            <text:p>1999/1999</text:p>
          </table:table-cell>
          <table:table-cell office:value-type="string">
            <text:p>Pärnu</text:p>
          </table:table-cell>
          <table:table-cell office:value-type="string">
            <text:p>2.38,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10">
            <text:p>10</text:p>
          </table:table-cell>
          <table:table-cell office:value-type="string">
            <text:p>Deniss Grebinstsikov/Denis Tihhomirov</text:p>
          </table:table-cell>
          <table:table-cell office:value-type="string">
            <text:p>1999/1999</text:p>
          </table:table-cell>
          <table:table-cell office:value-type="string">
            <text:p>Tallinn</text:p>
          </table:table-cell>
          <table:table-cell office:value-type="string">
            <text:p>2.45,42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11">
            <text:p>11</text:p>
          </table:table-cell>
          <table:table-cell office:value-type="string">
            <text:p>Devid Hrjatšakov/Martin Nesterko</text:p>
          </table:table-cell>
          <table:table-cell office:value-type="string">
            <text:p>1997/1998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7. 14.00</text:p>
          </table:table-cell>
          <table:table-cell table:style-name="ce1" office:value-type="string">
            <text:p>PD</text:p>
          </table:table-cell>
          <table:table-cell table:style-name="ce10" office:value-type="float" office:value="1">
            <text:p>1</text:p>
          </table:table-cell>
          <table:table-cell office:value-type="string">
            <text:p>Vitali Tservjakov/Vladislav Mihhailov</text:p>
          </table:table-cell>
          <table:table-cell office:value-type="string">
            <text:p>2001/2001</text:p>
          </table:table-cell>
          <table:table-cell office:value-type="string">
            <text:p>Tallinn</text:p>
          </table:table-cell>
          <table:table-cell office:value-type="string">
            <text:p>2.40,2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Albert Orlov/Timur Danilov</text:p>
          </table:table-cell>
          <table:table-cell office:value-type="string">
            <text:p>2003/2002</text:p>
          </table:table-cell>
          <table:table-cell office:value-type="string">
            <text:p>Tallinn</text:p>
          </table:table-cell>
          <table:table-cell office:value-type="string">
            <text:p>2.52,0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3">
            <text:p>3</text:p>
          </table:table-cell>
          <table:table-cell office:value-type="string">
            <text:p>Mati Tukk/Renee Lelov</text:p>
          </table:table-cell>
          <table:table-cell office:value-type="string">
            <text:p>2000/2000</text:p>
          </table:table-cell>
          <table:table-cell office:value-type="string">
            <text:p>Pärnu</text:p>
          </table:table-cell>
          <table:table-cell office:value-type="string">
            <text:p>3.13,8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Mihhail Pris/Vlagislav </text:p>
          </table:table-cell>
          <table:table-cell office:value-type="string">
            <text:p>2001/2001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8. 14.20</text:p>
          </table:table-cell>
          <table:table-cell table:style-name="ce1" office:value-type="string">
            <text:p>FINAAL</text:p>
          </table:table-cell>
          <table:table-cell table:style-name="ce10" office:value-type="float" office:value="1">
            <text:p>1</text:p>
          </table:table-cell>
          <table:table-cell office:value-type="string">
            <text:p>Polina Parubok/Viktoria Mjastsova</text:p>
          </table:table-cell>
          <table:table-cell office:value-type="string">
            <text:p>2001/2000</text:p>
          </table:table-cell>
          <table:table-cell office:value-type="string">
            <text:p>Tallinn</text:p>
          </table:table-cell>
          <table:table-cell office:value-type="string">
            <text:p>2.33,81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1" office:value-type="string">
            <text:p>TD K-2</text:p>
          </table:table-cell>
          <table:table-cell table:style-name="ce10" office:value-type="float" office:value="2">
            <text:p>2</text:p>
          </table:table-cell>
          <table:table-cell office:value-type="string">
            <text:p>Milena Medis/Jekaterina Latõntseva</text:p>
          </table:table-cell>
          <table:table-cell office:value-type="string">
            <text:p>2000/2000</text:p>
          </table:table-cell>
          <table:table-cell office:value-type="string">
            <text:p>Narva</text:p>
          </table:table-cell>
          <table:table-cell office:value-type="string">
            <text:p>2.42,9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3">
            <text:p>3</text:p>
          </table:table-cell>
          <table:table-cell office:value-type="string">
            <text:p>Uljana Šalavina/Selin Sedletski</text:p>
          </table:table-cell>
          <table:table-cell office:value-type="string">
            <text:p>2001/2001</text:p>
          </table:table-cell>
          <table:table-cell office:value-type="string">
            <text:p>Tallinn/Pärnu</text:p>
          </table:table-cell>
          <table:table-cell office:value-type="string">
            <text:p>3.17,83</text:p>
          </table:table-cell>
          <table:table-cell table:number-columns-repeated="1017"/>
        </table:table-row>
        <table:table-row table:style-name="ro1">
          <table:table-cell table:style-name="ce1"/>
          <table:table-cell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9. 14.30</text:p>
          </table:table-cell>
          <table:table-cell table:style-name="ce1" office:value-type="string">
            <text:p>K-1</text:p>
          </table:table-cell>
          <table:table-cell table:style-name="ce10" office:value-type="float" office:value="1">
            <text:p>1</text:p>
          </table:table-cell>
          <table:table-cell office:value-type="string">
            <text:p>Vitali Sõritski</text:p>
          </table:table-cell>
          <table:table-cell office:value-type="float" office:value="1971">
            <text:p>1971</text:p>
          </table:table-cell>
          <table:table-cell office:value-type="string">
            <text:p>Tallinn</text:p>
          </table:table-cell>
          <table:table-cell table:style-name="ce17" office:value-type="float" office:value="46.04">
            <text:p>46,0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MASTER</text:p>
          </table:table-cell>
          <table:table-cell table:style-name="ce10" office:value-type="float" office:value="2">
            <text:p>2</text:p>
          </table:table-cell>
          <table:table-cell office:value-type="string">
            <text:p>Toomas Kvell</text:p>
          </table:table-cell>
          <table:table-cell office:value-type="float" office:value="1970">
            <text:p>1970</text:p>
          </table:table-cell>
          <table:table-cell office:value-type="string">
            <text:p>Pärnu</text:p>
          </table:table-cell>
          <table:table-cell table:style-name="ce17" office:value-type="float" office:value="48.98">
            <text:p>48,98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Oleg Sedletski</text:p>
          </table:table-cell>
          <table:table-cell office:value-type="float" office:value="1967">
            <text:p>1967</text:p>
          </table:table-cell>
          <table:table-cell office:value-type="string">
            <text:p>Pärnu</text:p>
          </table:table-cell>
          <table:table-cell table:style-name="ce17" office:value-type="float" office:value="49.28">
            <text:p>49,28</text:p>
          </table:table-cell>
          <table:table-cell table:number-columns-repeated="1017"/>
        </table:table-row>
        <table:table-row table:style-name="ro1">
          <table:table-cell table:style-name="ce1"/>
          <table:table-cell office:value-type="string">
            <text:p>200 M</text:p>
          </table:table-cell>
          <table:table-cell table:style-name="ce10" office:value-type="float" office:value="4">
            <text:p>4</text:p>
          </table:table-cell>
          <table:table-cell office:value-type="string">
            <text:p>Dmitri Jazev</text:p>
          </table:table-cell>
          <table:table-cell office:value-type="float" office:value="1978">
            <text:p>1978</text:p>
          </table:table-cell>
          <table:table-cell office:value-type="string">
            <text:p>Narva</text:p>
          </table:table-cell>
          <table:table-cell table:style-name="ce17" office:value-type="float" office:value="56.78">
            <text:p>56,7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Priit Kärg</text:p>
          </table:table-cell>
          <table:table-cell office:value-type="float" office:value="1987">
            <text:p>1987</text:p>
          </table:table-cell>
          <table:table-cell office:value-type="string">
            <text:p>TÜ ASK</text:p>
          </table:table-cell>
          <table:table-cell table:style-name="ce17" office:value-type="string">
            <text:p>1.00,72</text:p>
          </table:table-cell>
          <table:table-cell table:number-columns-repeated="1017"/>
        </table:table-row>
        <table:table-row table:style-name="ro1" table:number-rows-repeated="30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/>
          <table:table-cell table:style-name="ce1"/>
          <table:table-cell table:style-name="ce10"/>
          <table:table-cell table:style-name="ce1" office:value-type="string">
            <text:p>21.juuli,2012</text:p>
          </table:table-cell>
          <table:table-cell table:number-columns-repeated="2"/>
          <table:table-cell office:value-type="string">
            <text:p>Tulemus </text:p>
          </table:table-cell>
          <table:table-cell office:value-type="string">
            <text:p>Punktid</text:p>
          </table:table-cell>
          <table:table-cell table:number-columns-repeated="1016"/>
        </table:table-row>
        <table:table-row table:style-name="ro1">
          <table:table-cell table:style-name="ce7" office:value-type="string">
            <text:p>0. 10:00</text:p>
          </table:table-cell>
          <table:table-cell table:style-name="ce1" office:value-type="string">
            <text:p>6x500M</text:p>
          </table:table-cell>
          <table:table-cell/>
          <table:table-cell table:style-name="ce7" office:value-type="string">
            <text:p>TEATESÕIT</text:p>
          </table:table-cell>
          <table:table-cell table:number-columns-repeated="2"/>
          <table:table-cell table:style-name="ce1"/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1">
            <text:p>1</text:p>
          </table:table-cell>
          <table:table-cell office:value-type="string">
            <text:p>Tallinn I</text:p>
          </table:table-cell>
          <table:table-cell/>
          <table:table-cell office:value-type="string">
            <text:p>Tallinn I</text:p>
          </table:table-cell>
          <table:table-cell office:value-type="string">
            <text:p>13.40,8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office:value-type="string">
            <text:p>Kirill Lihaštšenk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Mark Grigorje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German Orl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Nikita Jegor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Karina Orlova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>
            <text:p>Jekaterina Gritšinina</text:p>
          </table:table-cell>
          <table:table-cell table:style-name="ce6"/>
          <table:table-cell table:number-columns-repeated="1019"/>
        </table:table-row>
        <table:table-row table:style-name="ro1">
          <table:table-cell table:number-columns-repeated="2"/>
          <table:table-cell table:style-name="ce10" office:value-type="float" office:value="2">
            <text:p>2</text:p>
          </table:table-cell>
          <table:table-cell office:value-type="string">
            <text:p>Narva</text:p>
          </table:table-cell>
          <table:table-cell/>
          <table:table-cell office:value-type="string">
            <text:p>Narva</text:p>
          </table:table-cell>
          <table:table-cell office:value-type="string">
            <text:p>13.46,1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office:value-type="string">
            <text:p>Dmitri Fjodor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Vjatšelva Gorb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EdvardLall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Vitali Kuzm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Alina Arusoo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Anastassia Pšenitšnaj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float" office:value="3">
            <text:p>3</text:p>
          </table:table-cell>
          <table:table-cell office:value-type="string">
            <text:p>Pärnu</text:p>
          </table:table-cell>
          <table:table-cell/>
          <table:table-cell office:value-type="string">
            <text:p>Pärnu</text:p>
          </table:table-cell>
          <table:table-cell office:value-type="string">
            <text:p>13.47,66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office:value-type="string">
            <text:p>Andreas Bau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Joosep Karlso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Ilja Kuvšin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Taaniel Tüür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Laura Hitro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Anette Baum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Tartu</text:p>
          </table:table-cell>
          <table:table-cell/>
          <table:table-cell office:value-type="string">
            <text:p>Tartu</text:p>
          </table:table-cell>
          <table:table-cell office:value-type="string">
            <text:p>14.27,9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office:value-type="string">
            <text:p>Carl Daniel Haidak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Martin Elmet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Mari-Ann Lurich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Elina Kahre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Kevin Kriis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Peter-Paul Pan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Tallinn II</text:p>
          </table:table-cell>
          <table:table-cell/>
          <table:table-cell office:value-type="string">
            <text:p>Tallinn II</text:p>
          </table:table-cell>
          <table:table-cell office:value-type="string">
            <text:p>14.59,9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office:value-type="string">
            <text:p>Roman Habar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Viktor Pavl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Nikita Murin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Jevgeni Toropkov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Jelena Nefjodo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office:value-type="string">
            <text:p>Anastassia Demitševa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number-columns-repeated="3"/>
          <table:table-cell table:style-name="ce1" office:value-type="string">
            <text:p>Finaali 1.-3. + 3 aegade põhjal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1. 11:00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office:value-type="string">
            <text:p>Maksim Mavrovski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table:style-name="ce17" office:value-type="string">
            <text:p>4.52,8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Anton Nemirski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table:style-name="ce17" office:value-type="string">
            <text:p>5.20,8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 1</text:p>
          </table:table-cell>
          <table:table-cell table:style-name="ce10" office:value-type="float" office:value="3">
            <text:p>3</text:p>
          </table:table-cell>
          <table:table-cell office:value-type="string">
            <text:p>Marten Teppan</text:p>
          </table:table-cell>
          <table:table-cell office:value-type="float" office:value="1998">
            <text:p>1998</text:p>
          </table:table-cell>
          <table:table-cell office:value-type="string">
            <text:p>Tartu </text:p>
          </table:table-cell>
          <table:table-cell table:style-name="ce17" office:value-type="string">
            <text:p>5.42,41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Ivan Safronov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table:style-name="ce17" office:value-type="string">
            <text:p>5.48,3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Jevgeni Sõritski</text:p>
          </table:table-cell>
          <table:table-cell office:value-type="float" office:value="1998">
            <text:p>1998</text:p>
          </table:table-cell>
          <table:table-cell office:value-type="string">
            <text:p>Tallinnn</text:p>
          </table:table-cell>
          <table:table-cell table:style-name="ce17" office:value-type="string">
            <text:p>6.06,8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Arlet Müristaja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table:style-name="ce17" office:value-type="string">
            <text:p>6.37,13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float" office:value="7">
            <text:p>7</text:p>
          </table:table-cell>
          <table:table-cell office:value-type="string">
            <text:p>Vjatseslav Borissov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table:style-name="ce17" office:value-type="string">
            <text:p>DN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1" office:value-type="string">
            <text:p>Finaali 1.-3. + 3 aegade põhjal</text:p>
          </table:table-cell>
          <table:table-cell table:style-name="ce13"/>
          <table:table-cell table:number-columns-repeated="1019"/>
        </table:table-row>
        <table:table-row table:style-name="ro1">
          <table:table-cell table:style-name="ce7" office:value-type="string">
            <text:p>2. 11:07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office:value-type="string">
            <text:p>Daniel Rudõk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4.58,5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Deniss Grebinštšik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5.48,4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 2</text:p>
          </table:table-cell>
          <table:table-cell table:style-name="ce10" office:value-type="float" office:value="3">
            <text:p>3</text:p>
          </table:table-cell>
          <table:table-cell office:value-type="string">
            <text:p>Denis Tihhomir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6.06,54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Martin Nesterko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 table:number-rows-repeated="4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3. 11:15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Jegoro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4.16,61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 1</text:p>
          </table:table-cell>
          <table:table-cell table:style-name="ce10" office:value-type="float" office:value="2">
            <text:p>2</text:p>
          </table:table-cell>
          <table:table-cell office:value-type="string">
            <text:p>Peeter Paul Panov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office:value-type="string">
            <text:p>4.33,21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3">
            <text:p>3</text:p>
          </table:table-cell>
          <table:table-cell office:value-type="string">
            <text:p>Edvard Lall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office:value-type="string">
            <text:p>4.35,44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Mark Iljušenko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4.35,76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office:value-type="string">
            <text:p>Ilja Kuvšinov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 office:value-type="string">
            <text:p>4.45,52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4. 11:22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office:value-type="string">
            <text:p>Taaniel Tüür</text:p>
          </table:table-cell>
          <table:table-cell office:value-type="float" office:value="1994">
            <text:p>1994</text:p>
          </table:table-cell>
          <table:table-cell office:value-type="string">
            <text:p>Pärnu</text:p>
          </table:table-cell>
          <table:table-cell office:value-type="string">
            <text:p>4.22,8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 2</text:p>
          </table:table-cell>
          <table:table-cell table:style-name="ce10" office:value-type="float" office:value="2">
            <text:p>2</text:p>
          </table:table-cell>
          <table:table-cell office:value-type="string">
            <text:p>German Orl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4.23,05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office:value-type="string">
            <text:p>Jevgeni Toropk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4.27,90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Bogdan Pivnjuk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4.28,63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Vitali Kuzmin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office:value-type="string">
            <text:p>4.29,07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Kevin Kriisa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office:value-type="string">
            <text:p>4.35,6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5. 11:30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Murin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4.26,72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office:value-type="string">
            <text:p>Otto Kurg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4.28,06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3">
            <text:p>3</text:p>
          </table:table-cell>
          <table:table-cell office:value-type="string">
            <text:p>Roman Morozov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office:value-type="string">
            <text:p>4.53,43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Mattias Meriste</text:p>
          </table:table-cell>
          <table:table-cell office:value-type="float" office:value="1996">
            <text:p>1996</text:p>
          </table:table-cell>
          <table:table-cell office:value-type="string">
            <text:p>Tartu</text:p>
          </table:table-cell>
          <table:table-cell office:value-type="string">
            <text:p>4.57,74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Danil Raid</text:p>
          </table:table-cell>
          <table:table-cell office:value-type="float" office:value="1997">
            <text:p>1997</text:p>
          </table:table-cell>
          <table:table-cell office:value-type="string">
            <text:p>Narva</text:p>
          </table:table-cell>
          <table:table-cell office:value-type="string">
            <text:p>5.02,87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Maksim Spirkin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5.20,18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6. 11:37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office:value-type="string">
            <text:p>Artur Jevgrafov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4.33,81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office:value-type="string">
            <text:p>Nikita Kužilnõi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4.50,52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3">
            <text:p>3</text:p>
          </table:table-cell>
          <table:table-cell office:value-type="string">
            <text:p>Eduard Danilov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4.55,04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Karmo Siim</text:p>
          </table:table-cell>
          <table:table-cell office:value-type="float" office:value="1996">
            <text:p>1996</text:p>
          </table:table-cell>
          <table:table-cell office:value-type="string">
            <text:p>Pärnu</text:p>
          </table:table-cell>
          <table:table-cell office:value-type="string">
            <text:p>5.08,7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Margus Mauer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 office:value-type="string">
            <text:p>5.33,96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David Hrjastšikov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office:value-type="string">
            <text:p>5.48,05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Aleksander Kartshev</text:p>
          </table:table-cell>
          <table:table-cell office:value-type="float" office:value="1996">
            <text:p>1996</text:p>
          </table:table-cell>
          <table:table-cell office:value-type="string">
            <text:p>Pärnu</text:p>
          </table:table-cell>
          <table:table-cell office:value-type="string">
            <text:p>5.57,27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7. 11:45</text:p>
          </table:table-cell>
          <table:table-cell table:style-name="ce1" office:value-type="string">
            <text:p>M K-1</text:p>
          </table:table-cell>
          <table:table-cell table:style-name="ce10" office:value-type="float" office:value="1">
            <text:p>1</text:p>
          </table:table-cell>
          <table:table-cell office:value-type="string">
            <text:p>Tarmo Tootsi</text:p>
          </table:table-cell>
          <table:table-cell office:value-type="float" office:value="1982">
            <text:p>1982</text:p>
          </table:table-cell>
          <table:table-cell office:value-type="string">
            <text:p>TÜ ASK</text:p>
          </table:table-cell>
          <table:table-cell office:value-type="string">
            <text:p>3.44,1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 table:style-name="ce7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Kaarel Alupere</text:p>
          </table:table-cell>
          <table:table-cell office:value-type="float" office:value="1993">
            <text:p>1993</text:p>
          </table:table-cell>
          <table:table-cell office:value-type="string">
            <text:p>Tartu</text:p>
          </table:table-cell>
          <table:table-cell office:value-type="string">
            <text:p>3.45,3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Martin Luik</text:p>
          </table:table-cell>
          <table:table-cell office:value-type="float" office:value="1985">
            <text:p>1985</text:p>
          </table:table-cell>
          <table:table-cell office:value-type="string">
            <text:p>Tartu</text:p>
          </table:table-cell>
          <table:table-cell office:value-type="string">
            <text:p>3.54,0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Allan Aim</text:p>
          </table:table-cell>
          <table:table-cell office:value-type="float" office:value="1991">
            <text:p>1991</text:p>
          </table:table-cell>
          <table:table-cell office:value-type="string">
            <text:p>TÜ ASK</text:p>
          </table:table-cell>
          <table:table-cell office:value-type="string">
            <text:p>4.02,2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Jüri Juurikas</text:p>
          </table:table-cell>
          <table:table-cell office:value-type="float" office:value="1989">
            <text:p>1989</text:p>
          </table:table-cell>
          <table:table-cell office:value-type="string">
            <text:p>Pärnu</text:p>
          </table:table-cell>
          <table:table-cell office:value-type="string">
            <text:p>4.04,0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Kristjan Oras</text:p>
          </table:table-cell>
          <table:table-cell office:value-type="float" office:value="1983">
            <text:p>1983</text:p>
          </table:table-cell>
          <table:table-cell office:value-type="string">
            <text:p>TÜ ASK</text:p>
          </table:table-cell>
          <table:table-cell office:value-type="string">
            <text:p>4.05,2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Vitali Sõritski</text:p>
          </table:table-cell>
          <table:table-cell office:value-type="float" office:value="1971">
            <text:p>1971</text:p>
          </table:table-cell>
          <table:table-cell office:value-type="string">
            <text:p>Tallinn</text:p>
          </table:table-cell>
          <table:table-cell office:value-type="string">
            <text:p>4.06,1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8">
            <text:p>8</text:p>
          </table:table-cell>
          <table:table-cell office:value-type="string">
            <text:p>Edgar Kesvatera</text:p>
          </table:table-cell>
          <table:table-cell office:value-type="float" office:value="1993">
            <text:p>1993</text:p>
          </table:table-cell>
          <table:table-cell office:value-type="string">
            <text:p>Narva</text:p>
          </table:table-cell>
          <table:table-cell office:value-type="string">
            <text:p>4.07,83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9">
            <text:p>9</text:p>
          </table:table-cell>
          <table:table-cell office:value-type="string">
            <text:p>Karl-Erik Kõrge</text:p>
          </table:table-cell>
          <table:table-cell office:value-type="float" office:value="1991">
            <text:p>1991</text:p>
          </table:table-cell>
          <table:table-cell office:value-type="string">
            <text:p>Pärnu</text:p>
          </table:table-cell>
          <table:table-cell office:value-type="string">
            <text:p>4.23,65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10">
            <text:p>10</text:p>
          </table:table-cell>
          <table:table-cell office:value-type="string">
            <text:p>Rannar Jantson</text:p>
          </table:table-cell>
          <table:table-cell office:value-type="float" office:value="1993">
            <text:p>1993</text:p>
          </table:table-cell>
          <table:table-cell office:value-type="string">
            <text:p>Pärnu</text:p>
          </table:table-cell>
          <table:table-cell office:value-type="string">
            <text:p>4.49,8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8. 11:52</text:p>
          </table:table-cell>
          <table:table-cell table:style-name="ce1" office:value-type="string">
            <text:p>M C-1</text:p>
          </table:table-cell>
          <table:table-cell table:style-name="ce10" office:value-type="float" office:value="1">
            <text:p>1</text:p>
          </table:table-cell>
          <table:table-cell office:value-type="string">
            <text:p>Joosep Karlson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 office:value-type="string">
            <text:p>4.30,5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Tanel Heli</text:p>
          </table:table-cell>
          <table:table-cell office:value-type="float" office:value="1987">
            <text:p>1987</text:p>
          </table:table-cell>
          <table:table-cell office:value-type="string">
            <text:p>Viljandi</text:p>
          </table:table-cell>
          <table:table-cell office:value-type="string">
            <text:p>4.35,5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Madis Vitsut</text:p>
          </table:table-cell>
          <table:table-cell office:value-type="float" office:value="1990">
            <text:p>1990</text:p>
          </table:table-cell>
          <table:table-cell office:value-type="string">
            <text:p>Viljandi</text:p>
          </table:table-cell>
          <table:table-cell office:value-type="string">
            <text:p>4.39,8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Mihhail Boitsov</text:p>
          </table:table-cell>
          <table:table-cell office:value-type="float" office:value="1991">
            <text:p>1991</text:p>
          </table:table-cell>
          <table:table-cell office:value-type="string">
            <text:p>Tallinn</text:p>
          </table:table-cell>
          <table:table-cell office:value-type="string">
            <text:p>4.52,95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Mihkel Vitsut</text:p>
          </table:table-cell>
          <table:table-cell office:value-type="float" office:value="1991">
            <text:p>1991</text:p>
          </table:table-cell>
          <table:table-cell office:value-type="string">
            <text:p>Viljandi</text:p>
          </table:table-cell>
          <table:table-cell office:value-type="string">
            <text:p>4.57,04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Roman Hozjainov</text:p>
          </table:table-cell>
          <table:table-cell office:value-type="float" office:value="1985">
            <text:p>1985</text:p>
          </table:table-cell>
          <table:table-cell office:value-type="string">
            <text:p>Narva</text:p>
          </table:table-cell>
          <table:table-cell office:value-type="string">
            <text:p>DNS</text:p>
          </table:table-cell>
          <table:table-cell table:style-name="ce10"/>
          <table:table-cell table:number-columns-repeated="1016"/>
        </table:table-row>
        <table:table-row table:style-name="ro1" table:number-rows-repeated="7">
          <table:table-cell/>
          <table:table-cell table:style-name="ce1"/>
          <table:table-cell table:style-name="ce10"/>
          <table:table-cell table:number-columns-repeated="4"/>
          <table:table-cell table:style-name="ce10"/>
          <table:table-cell table:number-columns-repeated="1016"/>
        </table:table-row>
        <table:table-row table:style-name="ro1">
          <table:table-cell table:style-name="ce8" office:value-type="string">
            <text:p>9. 12:00</text:p>
          </table:table-cell>
          <table:table-cell table:style-name="ce1" office:value-type="string">
            <text:p>TC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number-columns-repeated="1020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office:value-type="string">
            <text:p>Anette Baum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office:value-type="string">
            <text:p>5.43.1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office:value-type="string">
            <text:p>Natalia Gurov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5.48,22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office:value-type="string">
            <text:p>Karolina Pozelaite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5.49,51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Zarjana Sang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office:value-type="string">
            <text:p>6.05,0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Sofia Kruusalu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6.08,34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office:value-type="string">
            <text:p>Dajana Samberg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6.24,73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8" office:value-type="string">
            <text:p>10.12:07</text:p>
          </table:table-cell>
          <table:table-cell table:style-name="ce1" office:value-type="string">
            <text:p>TC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number-columns-repeated="1018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office:value-type="string">
            <text:p>Jekaterin Dankevitš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5.44,8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office:value-type="string">
            <text:p>Elina Kahre</text:p>
          </table:table-cell>
          <table:table-cell office:value-type="float" office:value="1998">
            <text:p>1998</text:p>
          </table:table-cell>
          <table:table-cell office:value-type="string">
            <text:p>Tartu</text:p>
          </table:table-cell>
          <table:table-cell office:value-type="string">
            <text:p>5.57,9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3">
            <text:p>3</text:p>
          </table:table-cell>
          <table:table-cell office:value-type="string">
            <text:p>Anna-Valeria Damaskin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6.16,28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Laura Hitrova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6.30,25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Loree Roots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8" office:value-type="string">
            <text:p>11.12:15</text:p>
          </table:table-cell>
          <table:table-cell table:style-name="ce1" office:value-type="string">
            <text:p>PA C-1</text:p>
          </table:table-cell>
          <table:table-cell table:style-name="ce10" office:value-type="float" office:value="1">
            <text:p>1</text:p>
          </table:table-cell>
          <table:table-cell office:value-type="string">
            <text:p>Andreas Baum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 office:value-type="string">
            <text:p>4.46,5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Vjatseslav Gorbov</text:p>
          </table:table-cell>
          <table:table-cell office:value-type="float" office:value="1994">
            <text:p>1994</text:p>
          </table:table-cell>
          <table:table-cell office:value-type="string">
            <text:p>Narva</text:p>
          </table:table-cell>
          <table:table-cell office:value-type="string">
            <text:p>5.06,9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Martin Elmet</text:p>
          </table:table-cell>
          <table:table-cell office:value-type="float" office:value="1994">
            <text:p>1994</text:p>
          </table:table-cell>
          <table:table-cell office:value-type="string">
            <text:p>Tartu</text:p>
          </table:table-cell>
          <table:table-cell office:value-type="string">
            <text:p>5.09,38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Mark Grigorje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5.49,82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Viktor Pavlo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6.02,53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8" office:value-type="string">
            <text:p>12.12:22</text:p>
          </table:table-cell>
          <table:table-cell table:style-name="ce1" office:value-type="string">
            <text:p>TA+N K-1</text:p>
          </table:table-cell>
          <table:table-cell table:style-name="ce10" office:value-type="float" office:value="1">
            <text:p>1</text:p>
          </table:table-cell>
          <table:table-cell office:value-type="string">
            <text:p>Anastassia Pšenitsnaja</text:p>
          </table:table-cell>
          <table:table-cell office:value-type="float" office:value="1994">
            <text:p>1994</text:p>
          </table:table-cell>
          <table:table-cell office:value-type="string">
            <text:p>Narva</text:p>
          </table:table-cell>
          <table:table-cell office:value-type="string">
            <text:p>4.36,1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NAISED</text:p>
          </table:table-cell>
          <table:table-cell table:style-name="ce10" office:value-type="float" office:value="2">
            <text:p>2</text:p>
          </table:table-cell>
          <table:table-cell office:value-type="string">
            <text:p>Natalja Tortsova</text:p>
          </table:table-cell>
          <table:table-cell office:value-type="float" office:value="1984">
            <text:p>1984</text:p>
          </table:table-cell>
          <table:table-cell office:value-type="string">
            <text:p>Narva</text:p>
          </table:table-cell>
          <table:table-cell office:value-type="string">
            <text:p>4.42,30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office:value-type="string">
            <text:p>Valeria Mitrofanova</text:p>
          </table:table-cell>
          <table:table-cell office:value-type="float" office:value="1992">
            <text:p>1992</text:p>
          </table:table-cell>
          <table:table-cell office:value-type="string">
            <text:p>Tallinn</text:p>
          </table:table-cell>
          <table:table-cell office:value-type="string">
            <text:p>4.55,1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4">
            <text:p>4</text:p>
          </table:table-cell>
          <table:table-cell office:value-type="string">
            <text:p>Jekaterina Gritšinina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5.01,84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Tuulikki Sikka</text:p>
          </table:table-cell>
          <table:table-cell office:value-type="float" office:value="1993">
            <text:p>1993</text:p>
          </table:table-cell>
          <table:table-cell office:value-type="string">
            <text:p>Tartu</text:p>
          </table:table-cell>
          <table:table-cell office:value-type="string">
            <text:p>5.05,55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Jelena Nefjodova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5.09,4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Eve Külasalu</text:p>
          </table:table-cell>
          <table:table-cell office:value-type="float" office:value="1991">
            <text:p>1991</text:p>
          </table:table-cell>
          <table:table-cell office:value-type="string">
            <text:p>TÜ ASK</text:p>
          </table:table-cell>
          <table:table-cell office:value-type="string">
            <text:p>5.29,57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3. 12:30</text:p>
          </table:table-cell>
          <table:table-cell table:style-name="ce1" office:value-type="string">
            <text:p>TB K-1</text:p>
          </table:table-cell>
          <table:table-cell table:style-name="ce10" office:value-type="float" office:value="1">
            <text:p>1</text:p>
          </table:table-cell>
          <table:table-cell office:value-type="string">
            <text:p>Karina Orlova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5.26,54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Arina Arusoo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5.47,60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Elery Vilja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 office:value-type="string">
            <text:p>5.52,3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4">
            <text:p>4</text:p>
          </table:table-cell>
          <table:table-cell office:value-type="string">
            <text:p>Ksenja Gavrilovitš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5.55,43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Kristina Lvova</text:p>
          </table:table-cell>
          <table:table-cell office:value-type="float" office:value="1997">
            <text:p>1997</text:p>
          </table:table-cell>
          <table:table-cell office:value-type="string">
            <text:p>Narva</text:p>
          </table:table-cell>
          <table:table-cell office:value-type="string">
            <text:p>5.59,1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Anastassia Lvova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6.06,0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Anastassia Demitševa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6.09,2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8">
            <text:p>8</text:p>
          </table:table-cell>
          <table:table-cell office:value-type="string">
            <text:p>Carmen Rootsi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 office:value-type="string">
            <text:p>6.11,6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4. 12:37</text:p>
          </table:table-cell>
          <table:table-cell table:style-name="ce1" office:value-type="string">
            <text:p>PA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Jegoro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3.57,3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German Orl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3.58,61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Peeter Paul Panov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office:value-type="string">
            <text:p>4.07,74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Jevgeni Toropk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office:value-type="string">
            <text:p>4.11,9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Taaniel Tüür</text:p>
          </table:table-cell>
          <table:table-cell office:value-type="float" office:value="1994">
            <text:p>1994</text:p>
          </table:table-cell>
          <table:table-cell office:value-type="string">
            <text:p>Pärnu</text:p>
          </table:table-cell>
          <table:table-cell office:value-type="string">
            <text:p>4.12,1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office:value-type="string">
            <text:p>Bogdan Pivnjuk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office:value-type="string">
            <text:p>4.19,80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Kevin Kriisa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office:value-type="string">
            <text:p>4.21,4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8">
            <text:p>8</text:p>
          </table:table-cell>
          <table:table-cell office:value-type="string">
            <text:p>Vitali Kuzmin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office:value-type="string">
            <text:p>4.25,47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office:value-type="string">
            <text:p>Edvard Lall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office:value-type="string">
            <text:p>4.28,70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5. 12:45</text:p>
          </table:table-cell>
          <table:table-cell table:style-name="ce1" office:value-type="string">
            <text:p>PB C-1</text:p>
          </table:table-cell>
          <table:table-cell table:style-name="ce10" office:value-type="float" office:value="1">
            <text:p>1</text:p>
          </table:table-cell>
          <table:table-cell office:value-type="string">
            <text:p>Dimitri Fjodorov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5.00,32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PC C-1</text:p>
          </table:table-cell>
          <table:table-cell table:style-name="ce10" office:value-type="float" office:value="2">
            <text:p>2</text:p>
          </table:table-cell>
          <table:table-cell office:value-type="string">
            <text:p>Kirill Lihaštšenko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5.06,72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office:value-type="string">
            <text:p>Ronald Volt</text:p>
          </table:table-cell>
          <table:table-cell office:value-type="float" office:value="1997">
            <text:p>1997</text:p>
          </table:table-cell>
          <table:table-cell office:value-type="string">
            <text:p>Viljandi</text:p>
          </table:table-cell>
          <table:table-cell office:value-type="string">
            <text:p>5.34.10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4">
            <text:p>4</text:p>
          </table:table-cell>
          <table:table-cell office:value-type="string">
            <text:p>Carel-Daniel Haidak</text:p>
          </table:table-cell>
          <table:table-cell office:value-type="float" office:value="1998">
            <text:p>1998</text:p>
          </table:table-cell>
          <table:table-cell office:value-type="string">
            <text:p>Tartu</text:p>
          </table:table-cell>
          <table:table-cell office:value-type="string">
            <text:p>5.39,9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Roman Habarov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6.03,31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office:value-type="string">
            <text:p>Taimo Piirits</text:p>
          </table:table-cell>
          <table:table-cell office:value-type="float" office:value="1997">
            <text:p>1997</text:p>
          </table:table-cell>
          <table:table-cell office:value-type="string">
            <text:p>Viljandi</text:p>
          </table:table-cell>
          <table:table-cell office:value-type="string">
            <text:p>7.58,18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Kristjan Kolmkant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6. 12:52</text:p>
          </table:table-cell>
          <table:table-cell table:style-name="ce1" office:value-type="string">
            <text:p>TC K-1</text:p>
          </table:table-cell>
          <table:table-cell table:style-name="ce10" office:value-type="float" office:value="1">
            <text:p>1</text:p>
          </table:table-cell>
          <table:table-cell office:value-type="string">
            <text:p>Anette Baum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office:value-type="string">
            <text:p>5.21,6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Elina Kahre</text:p>
          </table:table-cell>
          <table:table-cell office:value-type="float" office:value="1998">
            <text:p>1998</text:p>
          </table:table-cell>
          <table:table-cell office:value-type="string">
            <text:p>Tartu</text:p>
          </table:table-cell>
          <table:table-cell office:value-type="string">
            <text:p>5.29,2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Jekaterin Dankevitš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5.43,6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4">
            <text:p>4</text:p>
          </table:table-cell>
          <table:table-cell office:value-type="string">
            <text:p>Zarjana Sang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office:value-type="string">
            <text:p>6.02,04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Natalia Gurov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6.04,17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Karolina Pozelaite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6.10,2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Sofia Kruusalu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6.19,23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8">
            <text:p>8</text:p>
          </table:table-cell>
          <table:table-cell office:value-type="string">
            <text:p>Dajana Samberg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6.29,48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office:value-type="string">
            <text:p>Anna-Valeria Damaskin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6.31,89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7.13:10</text:p>
          </table:table-cell>
          <table:table-cell table:style-name="ce1" office:value-type="string">
            <text:p>PB K-1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Murin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4.17,55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Artur Jevgrafov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4.21,73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Otto Kurg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office:value-type="string">
            <text:p>4.33,41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Nikita Kužilnõi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office:value-type="string">
            <text:p>4.43,56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Roman Morozov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office:value-type="string">
            <text:p>4.45,05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Danil Raid</text:p>
          </table:table-cell>
          <table:table-cell office:value-type="float" office:value="1997">
            <text:p>1997</text:p>
          </table:table-cell>
          <table:table-cell office:value-type="string">
            <text:p>Narva</text:p>
          </table:table-cell>
          <table:table-cell office:value-type="string">
            <text:p>4.57,3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office:value-type="string">
            <text:p>Eduard Danilov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office:value-type="string">
            <text:p>4.59,08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8">
            <text:p>8</text:p>
          </table:table-cell>
          <table:table-cell office:value-type="string">
            <text:p>Mattias Meriste</text:p>
          </table:table-cell>
          <table:table-cell office:value-type="float" office:value="1996">
            <text:p>1996</text:p>
          </table:table-cell>
          <table:table-cell office:value-type="string">
            <text:p>Tartu</text:p>
          </table:table-cell>
          <table:table-cell office:value-type="string">
            <text:p>5.00,55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office:value-type="string">
            <text:p>Karmo Siim</text:p>
          </table:table-cell>
          <table:table-cell office:value-type="float" office:value="1996">
            <text:p>1996</text:p>
          </table:table-cell>
          <table:table-cell office:value-type="string">
            <text:p>Pärnu</text:p>
          </table:table-cell>
          <table:table-cell office:value-type="string">
            <text:p>5.15,17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8. 13:17</text:p>
          </table:table-cell>
          <table:table-cell table:style-name="ce1" office:value-type="string">
            <text:p>M+PA</text:p>
          </table:table-cell>
          <table:table-cell table:style-name="ce10" office:value-type="float" office:value="1">
            <text:p>1</text:p>
          </table:table-cell>
          <table:table-cell office:value-type="string">
            <text:p>Tanel Heli/Roman Hozjainov</text:p>
          </table:table-cell>
          <table:table-cell office:value-type="string">
            <text:p>1987/1985</text:p>
          </table:table-cell>
          <table:table-cell office:value-type="string">
            <text:p>Viljandi/Narva</text:p>
          </table:table-cell>
          <table:table-cell office:value-type="string">
            <text:p>4,23,55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-2 </text:p>
          </table:table-cell>
          <table:table-cell table:style-name="ce10" office:value-type="float" office:value="2">
            <text:p>2</text:p>
          </table:table-cell>
          <table:table-cell office:value-type="string">
            <text:p>Joosep Karlson/Andreas Baum</text:p>
          </table:table-cell>
          <table:table-cell office:value-type="string">
            <text:p>1995/1995</text:p>
          </table:table-cell>
          <table:table-cell office:value-type="string">
            <text:p>Pärnu</text:p>
          </table:table-cell>
          <table:table-cell office:value-type="string">
            <text:p>4,23,9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office:value-type="string">
            <text:p>Mihkel Vitsut/Madis Vitsut</text:p>
          </table:table-cell>
          <table:table-cell office:value-type="string">
            <text:p>1990/1991</text:p>
          </table:table-cell>
          <table:table-cell office:value-type="string">
            <text:p>Viljandi</text:p>
          </table:table-cell>
          <table:table-cell office:value-type="string">
            <text:p>4.19,6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office:value-type="string">
            <text:p>Kirill Lihaštšenko/Roman Habarov</text:p>
          </table:table-cell>
          <table:table-cell office:value-type="string">
            <text:p>1996/1997</text:p>
          </table:table-cell>
          <table:table-cell office:value-type="string">
            <text:p>Tallinn</text:p>
          </table:table-cell>
          <table:table-cell office:value-type="string">
            <text:p>DNS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19. 13:30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office:value-type="string">
            <text:p>Maksim Mavrovski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office:value-type="string">
            <text:p>4.53,77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Daniel Rudõk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5.04,0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Anton Nemirski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5.41,26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Deniss Grebinštšik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5.59,7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Marten Teppan</text:p>
          </table:table-cell>
          <table:table-cell office:value-type="float" office:value="1998">
            <text:p>1998</text:p>
          </table:table-cell>
          <table:table-cell office:value-type="string">
            <text:p>Tartu </text:p>
          </table:table-cell>
          <table:table-cell office:value-type="string">
            <text:p>6.04,32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6">
            <text:p>6</text:p>
          </table:table-cell>
          <table:table-cell office:value-type="string">
            <text:p>Jevgeni Sõritski</text:p>
          </table:table-cell>
          <table:table-cell office:value-type="float" office:value="1998">
            <text:p>1998</text:p>
          </table:table-cell>
          <table:table-cell office:value-type="string">
            <text:p>Tallinnn</text:p>
          </table:table-cell>
          <table:table-cell office:value-type="string">
            <text:p>6.10,4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office:value-type="string">
            <text:p>Ivan Safronov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office:value-type="string">
            <text:p>6.12,57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8">
            <text:p>8</text:p>
          </table:table-cell>
          <table:table-cell office:value-type="string">
            <text:p>Denis Tihhomir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office:value-type="string">
            <text:p>6.20,30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9">
            <text:p>9</text:p>
          </table:table-cell>
          <table:table-cell office:value-type="string">
            <text:p>Arlet Müristaja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0. 13:37</text:p>
          </table:table-cell>
          <table:table-cell table:style-name="ce1" office:value-type="string">
            <text:p>N+TA</text:p>
          </table:table-cell>
          <table:table-cell table:style-name="ce10" office:value-type="float" office:value="1">
            <text:p>1</text:p>
          </table:table-cell>
          <table:table-cell office:value-type="string">
            <text:p>Anastassia Pšenitšnaja/Natalja Tortsova</text:p>
          </table:table-cell>
          <table:table-cell office:value-type="string">
            <text:p>1994/1984</text:p>
          </table:table-cell>
          <table:table-cell office:value-type="string">
            <text:p>Narva</text:p>
          </table:table-cell>
          <table:table-cell office:value-type="string">
            <text:p>4.33,2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Valeria Mitrofanova/Jekaterina Gritšinina</text:p>
          </table:table-cell>
          <table:table-cell office:value-type="string">
            <text:p>1992/1995</text:p>
          </table:table-cell>
          <table:table-cell office:value-type="string">
            <text:p>Tallinn</text:p>
          </table:table-cell>
          <table:table-cell office:value-type="string">
            <text:p>4.38,8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office:value-type="string">
            <text:p>Eve Külasalu/Mari-Ann Lurich</text:p>
          </table:table-cell>
          <table:table-cell office:value-type="string">
            <text:p>1992/1994</text:p>
          </table:table-cell>
          <table:table-cell office:value-type="string">
            <text:p>TÜ ASK/Tartu</text:p>
          </table:table-cell>
          <table:table-cell office:value-type="string">
            <text:p>5.20,23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1. 13:50</text:p>
          </table:table-cell>
          <table:table-cell table:style-name="ce1" office:value-type="string">
            <text:p>TD K-1</text:p>
          </table:table-cell>
          <table:table-cell table:style-name="ce10" office:value-type="float" office:value="1">
            <text:p>1</text:p>
          </table:table-cell>
          <table:table-cell office:value-type="string">
            <text:p>Milena Mednis</text:p>
          </table:table-cell>
          <table:table-cell office:value-type="float" office:value="2000">
            <text:p>2000</text:p>
          </table:table-cell>
          <table:table-cell office:value-type="string">
            <text:p>Narva</text:p>
          </table:table-cell>
          <table:table-cell office:value-type="string">
            <text:p>6.13,01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Viktoria Mjastsova</text:p>
          </table:table-cell>
          <table:table-cell office:value-type="float" office:value="2000">
            <text:p>2000</text:p>
          </table:table-cell>
          <table:table-cell office:value-type="string">
            <text:p>Tallinn</text:p>
          </table:table-cell>
          <table:table-cell office:value-type="string">
            <text:p>6.17,76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Polina Parubok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office:value-type="string">
            <text:p>6.58,59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4">
            <text:p>4</text:p>
          </table:table-cell>
          <table:table-cell office:value-type="string">
            <text:p>Uljana Šalavina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office:value-type="string">
            <text:p>8.31,16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10" office:value-type="float" office:value="5">
            <text:p>5</text:p>
          </table:table-cell>
          <table:table-cell office:value-type="string">
            <text:p>Selin Sedletski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string">
            <text:p>8.59,91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office:value-type="string">
            <text:p>Jekaterina Latõntseva</text:p>
          </table:table-cell>
          <table:table-cell office:value-type="float" office:value="2000">
            <text:p>2000</text:p>
          </table:table-cell>
          <table:table-cell office:value-type="string">
            <text:p>Narva</text:p>
          </table:table-cell>
          <table:table-cell office:value-type="string">
            <text:p>11.46,06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2. 14:00</text:p>
          </table:table-cell>
          <table:table-cell table:style-name="ce1" office:value-type="string">
            <text:p>M+PA</text:p>
          </table:table-cell>
          <table:table-cell table:style-name="ce10" office:value-type="float" office:value="1">
            <text:p>1</text:p>
          </table:table-cell>
          <table:table-cell office:value-type="string">
            <text:p>Kaarel Alupere/Tarmo Tootsi</text:p>
          </table:table-cell>
          <table:table-cell office:value-type="string">
            <text:p>1993/1982</text:p>
          </table:table-cell>
          <table:table-cell office:value-type="string">
            <text:p>Tartu/TÜ ASK</text:p>
          </table:table-cell>
          <table:table-cell office:value-type="string">
            <text:p>3.38,61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Martin Luik/Peter-Paul Panov</text:p>
          </table:table-cell>
          <table:table-cell office:value-type="string">
            <text:p>1985/1995</text:p>
          </table:table-cell>
          <table:table-cell office:value-type="string">
            <text:p>Tartu</text:p>
          </table:table-cell>
          <table:table-cell office:value-type="string">
            <text:p>3.48,63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office:value-type="string">
            <text:p>German Orlov/Nikita Jegorov</text:p>
          </table:table-cell>
          <table:table-cell office:value-type="string">
            <text:p>1995/1994</text:p>
          </table:table-cell>
          <table:table-cell office:value-type="string">
            <text:p>Tallinn</text:p>
          </table:table-cell>
          <table:table-cell office:value-type="string">
            <text:p>3.49,1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office:value-type="string">
            <text:p>Karl-Erik Kõrge/Taaniel Tüür</text:p>
          </table:table-cell>
          <table:table-cell office:value-type="string">
            <text:p>1991/1994</text:p>
          </table:table-cell>
          <table:table-cell office:value-type="string">
            <text:p>Pärnu</text:p>
          </table:table-cell>
          <table:table-cell office:value-type="string">
            <text:p>3.56,66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Edgar Kesvatera/Vitali Bespalov</text:p>
          </table:table-cell>
          <table:table-cell office:value-type="string">
            <text:p>1993/1986</text:p>
          </table:table-cell>
          <table:table-cell office:value-type="string">
            <text:p>Narva</text:p>
          </table:table-cell>
          <table:table-cell office:value-type="string">
            <text:p>4.02,61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Jevgeni Toropkov/Mark Iltšenko</text:p>
          </table:table-cell>
          <table:table-cell office:value-type="string">
            <text:p>1995/1995</text:p>
          </table:table-cell>
          <table:table-cell office:value-type="string">
            <text:p>Tallinn</text:p>
          </table:table-cell>
          <table:table-cell office:value-type="string">
            <text:p>4.15,44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Rannar <text:s/>Jantson/Ilja Kuvšinov</text:p>
          </table:table-cell>
          <table:table-cell office:value-type="string">
            <text:p>1993/1995</text:p>
          </table:table-cell>
          <table:table-cell office:value-type="string">
            <text:p>Pärnu</text:p>
          </table:table-cell>
          <table:table-cell office:value-type="string">
            <text:p>4.31,27</text:p>
          </table:table-cell>
          <table:table-cell table:number-columns-repeated="1017"/>
        </table:table-row>
        <table:table-row table:style-name="ro1" table:number-rows-repeated="2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3. 14:10</text:p>
          </table:table-cell>
          <table:table-cell table:style-name="ce1" office:value-type="string">
            <text:p>PD K-1</text:p>
          </table:table-cell>
          <table:table-cell table:style-name="ce10" office:value-type="float" office:value="1">
            <text:p>1</text:p>
          </table:table-cell>
          <table:table-cell office:value-type="string">
            <text:p>Vitali Tservjakov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office:value-type="string">
            <text:p>5.54,86</text:p>
          </table:table-cell>
          <table:table-cell office:value-type="float" office:value="12">
            <text:p>12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office:value-type="string">
            <text:p>Vladislav Mihhailov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office:value-type="string">
            <text:p>6.42,57</text:p>
          </table:table-cell>
          <table:table-cell office:value-type="float" office:value="9">
            <text:p>9</text:p>
          </table:table-cell>
          <table:table-cell table:number-columns-repeated="1016"/>
        </table:table-row>
        <table:table-row table:style-name="ro1">
          <table:table-cell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office:value-type="string">
            <text:p>Timur Danilov</text:p>
          </table:table-cell>
          <table:table-cell office:value-type="float" office:value="2002">
            <text:p>2002</text:p>
          </table:table-cell>
          <table:table-cell office:value-type="string">
            <text:p>Tallinn</text:p>
          </table:table-cell>
          <table:table-cell office:value-type="string">
            <text:p>6.53,39</text:p>
          </table:table-cell>
          <table:table-cell office:value-type="float" office:value="7">
            <text:p>7</text:p>
          </table:table-cell>
          <table:table-cell table:number-columns-repeated="1016"/>
        </table:table-row>
        <table:table-row table:style-name="ro1">
          <table:table-cell table:style-name="ce1" table:number-columns-repeated="2"/>
          <table:table-cell table:style-name="ce10" office:value-type="float" office:value="4">
            <text:p>4</text:p>
          </table:table-cell>
          <table:table-cell office:value-type="string">
            <text:p>Albert Orlov</text:p>
          </table:table-cell>
          <table:table-cell office:value-type="float" office:value="2003">
            <text:p>2003</text:p>
          </table:table-cell>
          <table:table-cell office:value-type="string">
            <text:p>Tallinn</text:p>
          </table:table-cell>
          <table:table-cell office:value-type="string">
            <text:p>7.20,10</text:p>
          </table:table-cell>
          <table:table-cell office:value-type="float" office:value="6">
            <text:p>6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Stepan Parubok</text:p>
          </table:table-cell>
          <table:table-cell office:value-type="float" office:value="2003">
            <text:p>2003</text:p>
          </table:table-cell>
          <table:table-cell office:value-type="string">
            <text:p>Tallinn</text:p>
          </table:table-cell>
          <table:table-cell office:value-type="string">
            <text:p>7.39,16</text:p>
          </table:table-cell>
          <table:table-cell office:value-type="float" office:value="5">
            <text:p>5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Mihhail Pris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office:value-type="string">
            <text:p>7.59,73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Mati Tukk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office:value-type="string">
            <text:p>8.12,80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1">
          <table:table-cell/>
          <table:table-cell table:style-name="ce1"/>
          <table:table-cell table:style-name="ce10" office:value-type="float" office:value="8">
            <text:p>8</text:p>
          </table:table-cell>
          <table:table-cell office:value-type="string">
            <text:p>Rene Lelov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 office:value-type="string">
            <text:p>DNF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4. 14:17</text:p>
          </table:table-cell>
          <table:table-cell table:style-name="ce1" office:value-type="string">
            <text:p>PB+ PC</text:p>
          </table:table-cell>
          <table:table-cell table:style-name="ce10" office:value-type="float" office:value="1">
            <text:p>1</text:p>
          </table:table-cell>
          <table:table-cell office:value-type="string">
            <text:p>Kirill Lihaštšenko/Roman Habarov</text:p>
          </table:table-cell>
          <table:table-cell office:value-type="string">
            <text:p>1996/1997</text:p>
          </table:table-cell>
          <table:table-cell office:value-type="string">
            <text:p>Tallinn</text:p>
          </table:table-cell>
          <table:table-cell office:value-type="string">
            <text:p>5.13,8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C-2</text:p>
          </table:table-cell>
          <table:table-cell table:style-name="ce10" office:value-type="float" office:value="2">
            <text:p>2</text:p>
          </table:table-cell>
          <table:table-cell office:value-type="string">
            <text:p>Ronald Volt/Taimo Piirits</text:p>
          </table:table-cell>
          <table:table-cell office:value-type="string">
            <text:p>1997/1997</text:p>
          </table:table-cell>
          <table:table-cell office:value-type="string">
            <text:p>Viljandi</text:p>
          </table:table-cell>
          <table:table-cell office:value-type="string">
            <text:p>5.30,01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Dimitri Fjodorov/Eduard Danilov</text:p>
          </table:table-cell>
          <table:table-cell office:value-type="string">
            <text:p>1996/1996</text:p>
          </table:table-cell>
          <table:table-cell office:value-type="string">
            <text:p>Tallinn</text:p>
          </table:table-cell>
          <table:table-cell office:value-type="string">
            <text:p>6.22,75</text:p>
          </table:table-cell>
          <table:table-cell table:style-name="ce10"/>
          <table:table-cell table:number-columns-repeated="1016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/>
          <table:table-cell table:number-columns-repeated="1021"/>
        </table:table-row>
        <table:table-row table:style-name="ro1">
          <table:table-cell/>
          <table:table-cell table:style-name="ce1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5. 14:25</text:p>
          </table:table-cell>
          <table:table-cell table:style-name="ce1" office:value-type="string">
            <text:p>TB+TC</text:p>
          </table:table-cell>
          <table:table-cell table:style-name="ce10" office:value-type="float" office:value="1">
            <text:p>1</text:p>
          </table:table-cell>
          <table:table-cell office:value-type="string">
            <text:p>Karina Orlova/Anastassia Demitseva</text:p>
          </table:table-cell>
          <table:table-cell office:value-type="string">
            <text:p><text:s text:c="4"/>1997/1996</text:p>
          </table:table-cell>
          <table:table-cell office:value-type="string">
            <text:p>Tallinn</text:p>
          </table:table-cell>
          <table:table-cell office:value-type="string">
            <text:p>5.11,67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Laura Hitrova/Anettte Baum</text:p>
          </table:table-cell>
          <table:table-cell office:value-type="string">
            <text:p>1999/1998</text:p>
          </table:table-cell>
          <table:table-cell office:value-type="string">
            <text:p>Pärnu</text:p>
          </table:table-cell>
          <table:table-cell office:value-type="string">
            <text:p>5.23,73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Arina Arusoo/Anastassia Lvova</text:p>
          </table:table-cell>
          <table:table-cell office:value-type="string">
            <text:p><text:s text:c="4"/>1996/1997</text:p>
          </table:table-cell>
          <table:table-cell office:value-type="string">
            <text:p>Narva</text:p>
          </table:table-cell>
          <table:table-cell office:value-type="string">
            <text:p>5.25,4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4">
            <text:p>4</text:p>
          </table:table-cell>
          <table:table-cell office:value-type="string">
            <text:p>Anna-Valeria Damaskina/Jekaterina Dankevits</text:p>
          </table:table-cell>
          <table:table-cell office:value-type="string">
            <text:p>1998/1998</text:p>
          </table:table-cell>
          <table:table-cell office:value-type="string">
            <text:p>Tallinn</text:p>
          </table:table-cell>
          <table:table-cell office:value-type="string">
            <text:p>5.30,84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Elery Vilja/Carmen Rootsi</text:p>
          </table:table-cell>
          <table:table-cell office:value-type="string">
            <text:p><text:s text:c="4"/>1997/1997</text:p>
          </table:table-cell>
          <table:table-cell office:value-type="string">
            <text:p>Viljandi</text:p>
          </table:table-cell>
          <table:table-cell office:value-type="string">
            <text:p>5.54,29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Natalja Gurova/Sofia Kruusalu</text:p>
          </table:table-cell>
          <table:table-cell office:value-type="string">
            <text:p><text:s text:c="4"/>1998/1999</text:p>
          </table:table-cell>
          <table:table-cell office:value-type="string">
            <text:p>Tallinn</text:p>
          </table:table-cell>
          <table:table-cell office:value-type="string">
            <text:p>6.24,62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7">
            <text:p>7</text:p>
          </table:table-cell>
          <table:table-cell office:value-type="string">
            <text:p>Karolina Poželaite/Loree Roots</text:p>
          </table:table-cell>
          <table:table-cell office:value-type="string">
            <text:p><text:s text:c="4"/>1999/1999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/>
          <table:table-cell table:number-columns-repeated="1021"/>
        </table:table-row>
        <table:table-row table:style-name="ro1">
          <table:table-cell table:style-name="ce7" office:value-type="string">
            <text:p>26. <text:s/>15:00 </text:p>
          </table:table-cell>
          <table:table-cell table:style-name="ce1" office:value-type="string">
            <text:p>PB+PC</text:p>
          </table:table-cell>
          <table:table-cell table:style-name="ce10" office:value-type="float" office:value="1">
            <text:p>1</text:p>
          </table:table-cell>
          <table:table-cell office:value-type="string">
            <text:p>Nikita Murin/Otto Kurg</text:p>
          </table:table-cell>
          <table:table-cell office:value-type="string">
            <text:p>1996/1996</text:p>
          </table:table-cell>
          <table:table-cell office:value-type="string">
            <text:p>Tallinn</text:p>
          </table:table-cell>
          <table:table-cell office:value-type="string">
            <text:p>4.07,80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Artur Jevgrafov/Nikita Kužilnõi</text:p>
          </table:table-cell>
          <table:table-cell office:value-type="string">
            <text:p>1997/1997</text:p>
          </table:table-cell>
          <table:table-cell office:value-type="string">
            <text:p>Tallinn</text:p>
          </table:table-cell>
          <table:table-cell office:value-type="string">
            <text:p>4.27,71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Roman Morozov/Karmo Siim</text:p>
          </table:table-cell>
          <table:table-cell office:value-type="string">
            <text:p>1997/1996</text:p>
          </table:table-cell>
          <table:table-cell office:value-type="string">
            <text:p>Pärnu</text:p>
          </table:table-cell>
          <table:table-cell office:value-type="string">
            <text:p>4.30,94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1000M</text:p>
          </table:table-cell>
          <table:table-cell table:style-name="ce10" office:value-type="float" office:value="4">
            <text:p>4</text:p>
          </table:table-cell>
          <table:table-cell office:value-type="string">
            <text:p>Maksim Mavrovski/Danil Rudõk</text:p>
          </table:table-cell>
          <table:table-cell office:value-type="string">
            <text:p>1998/1999</text:p>
          </table:table-cell>
          <table:table-cell office:value-type="string">
            <text:p>Tallinn</text:p>
          </table:table-cell>
          <table:table-cell office:value-type="string">
            <text:p>4.43,52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office:value-type="string">
            <text:p>Danil Raid/Eduard Danilov</text:p>
          </table:table-cell>
          <table:table-cell office:value-type="string">
            <text:p>1997/1996</text:p>
          </table:table-cell>
          <table:table-cell office:value-type="string">
            <text:p>Narva</text:p>
          </table:table-cell>
          <table:table-cell office:value-type="string">
            <text:p>4.47,06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6">
            <text:p>6</text:p>
          </table:table-cell>
          <table:table-cell office:value-type="string">
            <text:p>Maksim Spirkin/Anton Nemirski</text:p>
          </table:table-cell>
          <table:table-cell office:value-type="string">
            <text:p>1997/1999</text:p>
          </table:table-cell>
          <table:table-cell office:value-type="string">
            <text:p>Tallinn</text:p>
          </table:table-cell>
          <table:table-cell office:value-type="string">
            <text:p>5.22,02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7">
            <text:p>7</text:p>
          </table:table-cell>
          <table:table-cell office:value-type="string">
            <text:p>Mauer Margus/Marten Teppan</text:p>
          </table:table-cell>
          <table:table-cell office:value-type="string">
            <text:p>1997/1998</text:p>
          </table:table-cell>
          <table:table-cell office:value-type="string">
            <text:p>Tartu</text:p>
          </table:table-cell>
          <table:table-cell office:value-type="string">
            <text:p>5.31,16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8">
            <text:p>8</text:p>
          </table:table-cell>
          <table:table-cell office:value-type="string">
            <text:p>Aleksander Karatshev/Vjatseslav Borissov</text:p>
          </table:table-cell>
          <table:table-cell office:value-type="string">
            <text:p>1996/1998</text:p>
          </table:table-cell>
          <table:table-cell office:value-type="string">
            <text:p>Pärnu</text:p>
          </table:table-cell>
          <table:table-cell office:value-type="string">
            <text:p>5.47,07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9">
            <text:p>9</text:p>
          </table:table-cell>
          <table:table-cell office:value-type="string">
            <text:p>Deniss Grebinstsikov/Denis Tihhomirov</text:p>
          </table:table-cell>
          <table:table-cell office:value-type="string">
            <text:p><text:s text:c="4"/>1999/1999</text:p>
          </table:table-cell>
          <table:table-cell office:value-type="string">
            <text:p>Tallinn</text:p>
          </table:table-cell>
          <table:table-cell office:value-type="string">
            <text:p>5.51,83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10" office:value-type="float" office:value="10">
            <text:p>10</text:p>
          </table:table-cell>
          <table:table-cell office:value-type="string">
            <text:p>Devid Hrjatšakov/Martin Nesterko</text:p>
          </table:table-cell>
          <table:table-cell office:value-type="string">
            <text:p>1997/1998</text:p>
          </table:table-cell>
          <table:table-cell office:value-type="string">
            <text:p>Pärnu</text:p>
          </table:table-cell>
          <table:table-cell office:value-type="string">
            <text:p>DNS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number-columns-repeated="1022"/>
        </table:table-row>
        <table:table-row table:style-name="ro1">
          <table:table-cell table:style-name="ce7" office:value-type="string">
            <text:p>27. 15:20</text:p>
          </table:table-cell>
          <table:table-cell table:style-name="ce1" office:value-type="string">
            <text:p>PD+TD</text:p>
          </table:table-cell>
          <table:table-cell table:style-name="ce10" office:value-type="float" office:value="1">
            <text:p>1</text:p>
          </table:table-cell>
          <table:table-cell office:value-type="string">
            <text:p>Vitali Tservjakov/Vladislav Mihhailov</text:p>
          </table:table-cell>
          <table:table-cell office:value-type="string">
            <text:p>2001/2001</text:p>
          </table:table-cell>
          <table:table-cell office:value-type="string">
            <text:p>Tallinn</text:p>
          </table:table-cell>
          <table:table-cell office:value-type="string">
            <text:p>5.44,79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office:value-type="string">
            <text:p>Polina Parubok/Viktoria Mjastsova</text:p>
          </table:table-cell>
          <table:table-cell office:value-type="string">
            <text:p>2001/2000</text:p>
          </table:table-cell>
          <table:table-cell office:value-type="string">
            <text:p>Tallinn</text:p>
          </table:table-cell>
          <table:table-cell office:value-type="string">
            <text:p>6.07,06</text:p>
          </table:table-cell>
          <table:table-cell table:number-columns-repeated="1017"/>
        </table:table-row>
        <table:table-row table:style-name="ro1">
          <table:table-cell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office:value-type="string">
            <text:p>Albert Orlov/Timur Danilov</text:p>
          </table:table-cell>
          <table:table-cell office:value-type="string">
            <text:p>2003/2002</text:p>
          </table:table-cell>
          <table:table-cell office:value-type="string">
            <text:p>Tallinn</text:p>
          </table:table-cell>
          <table:table-cell office:value-type="string">
            <text:p>6.20,70</text:p>
          </table:table-cell>
          <table:table-cell table:number-columns-repeated="1017"/>
        </table:table-row>
        <table:table-row table:style-name="ro1">
          <table:table-cell table:style-name="ce1"/>
          <table:table-cell table:style-name="ce1" office:value-type="string">
            <text:p>1000M</text:p>
          </table:table-cell>
          <table:table-cell table:style-name="ce10" office:value-type="float" office:value="4">
            <text:p>4</text:p>
          </table:table-cell>
          <table:table-cell office:value-type="string">
            <text:p>Milena Mednis/Jekaterina Latõntseva</text:p>
          </table:table-cell>
          <table:table-cell office:value-type="string">
            <text:p>2000/2000</text:p>
          </table:table-cell>
          <table:table-cell office:value-type="string">
            <text:p>Narva</text:p>
          </table:table-cell>
          <table:table-cell office:value-type="string">
            <text:p>7.00,03</text:p>
          </table:table-cell>
          <table:table-cell table:number-columns-repeated="1017"/>
        </table:table-row>
        <table:table-row table:style-name="ro1">
          <table:table-cell/>
          <table:table-cell table:style-name="ce1"/>
          <table:table-cell table:style-name="ce10" office:value-type="float" office:value="5">
            <text:p>5</text:p>
          </table:table-cell>
          <table:table-cell office:value-type="string">
            <text:p>Uljana Šalavina/Selin Sedletski</text:p>
          </table:table-cell>
          <table:table-cell office:value-type="string">
            <text:p>2001/2001</text:p>
          </table:table-cell>
          <table:table-cell office:value-type="string">
            <text:p>Pärnu/Tallinn</text:p>
          </table:table-cell>
          <table:table-cell office:value-type="string">
            <text:p>7.28,31</text:p>
          </table:table-cell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office:value-type="string">
            <text:p>Mati Tukk/Renee Lelov</text:p>
          </table:table-cell>
          <table:table-cell office:value-type="string">
            <text:p>2000/2000</text:p>
          </table:table-cell>
          <table:table-cell office:value-type="string">
            <text:p>Pärnu</text:p>
          </table:table-cell>
          <table:table-cell office:value-type="string">
            <text:p>7.30,64</text:p>
          </table:table-cell>
          <table:table-cell table:number-columns-repeated="1017"/>
        </table:table-row>
        <table:table-row table:style-name="ro1" table:number-rows-repeated="649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 table:print="false">
        <office:forms form:automatic-focus="false" form:apply-design-mode="false"/>
        <table:table-column table:style-name="co10" table:number-columns-repeated="1024" table:default-cell-style-name="Excel_20_Built-in_20_Normal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tardiprotokoll" table:style-name="ta3" table:print-ranges="Stardiprotokoll.A1:Stardiprotokoll.F459">
        <office:forms form:automatic-focus="false" form:apply-design-mode="false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4" table:default-cell-style-name="ce24"/>
        <table:table-column table:style-name="co15" table:default-cell-style-name="ce30"/>
        <table:table-column table:style-name="co16" table:default-cell-style-name="ce24"/>
        <table:table-column table:style-name="co12" table:default-cell-style-name="ce24"/>
        <table:table-column table:style-name="co17" table:default-cell-style-name="ce24"/>
        <table:table-column table:style-name="co9" table:number-columns-repeated="1016" table:default-cell-style-name="ce24"/>
        <table:table-row table:style-name="ro5">
          <table:table-cell table:style-name="ce19" table:number-columns-repeated="2"/>
          <table:table-cell table:style-name="ce30"/>
          <table:table-cell table:style-name="ce19" office:value-type="string">
            <text:p>PÄRNU KV AERUTAMISES</text:p>
          </table:table-cell>
          <table:table-cell table:style-name="ce34"/>
          <table:table-cell table:style-name="ce19"/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/>
          <table:table-cell table:style-name="ce19" office:value-type="string">
            <text:p>EESTI KV 6.-7. ETAPP PÄRNUS</text:p>
          </table:table-cell>
          <table:table-cell table:style-name="ce34"/>
          <table:table-cell table:style-name="ce19"/>
          <table:table-cell table:number-columns-repeated="1018"/>
        </table:table-row>
        <table:table-row table:style-name="ro5">
          <table:table-cell table:style-name="ce20" office:value-type="string" table:number-columns-spanned="2" table:number-rows-spanned="1">
            <text:p>21.-22. JUULI 2012</text:p>
          </table:table-cell>
          <table:covered-table-cell table:style-name="ce19"/>
          <table:table-cell table:style-name="ce30"/>
          <table:table-cell table:style-name="ce19" office:value-type="string">
            <text:p>Finišiprotokoll</text:p>
          </table:table-cell>
          <table:table-cell table:style-name="ce34"/>
          <table:table-cell table:style-name="ce19"/>
          <table:table-cell table:number-columns-repeated="1018"/>
        </table:table-row>
        <table:table-row table:style-name="ro5">
          <table:table-cell table:style-name="ce19" office:value-type="string">
            <text:p>PÄRNUS</text:p>
          </table:table-cell>
          <table:table-cell table:style-name="ce19"/>
          <table:table-cell table:style-name="ce30"/>
          <table:table-cell table:style-name="ce19"/>
          <table:table-cell table:style-name="ce34"/>
          <table:table-cell table:style-name="ce19"/>
          <table:table-cell table:number-columns-repeated="1018"/>
        </table:table-row>
        <table:table-row table:style-name="ro4">
          <table:table-cell table:style-name="ce21" office:value-type="string" table:number-columns-spanned="4" table:number-rows-spanned="1">
            <text:p>Korraldaja: Pärnu Kalevi Spordikool</text:p>
          </table:table-cell>
          <table:covered-table-cell table:number-columns-repeated="3" table:style-name="ce21"/>
          <table:table-cell table:style-name="ce34"/>
          <table:table-cell table:style-name="ce19"/>
          <table:table-cell table:number-columns-repeated="1018"/>
        </table:table-row>
        <table:table-row table:style-name="ro5">
          <table:table-cell table:style-name="ce22" office:value-type="string">
            <text:p>Sõidu</text:p>
          </table:table-cell>
          <table:table-cell table:style-name="ce29" office:value-type="string">
            <text:p>Võistlus</text:p>
          </table:table-cell>
          <table:table-cell table:style-name="ce31" office:value-type="string">
            <text:p>Koht</text:p>
          </table:table-cell>
          <table:table-cell table:style-name="ce29" office:value-type="string">
            <text:p>Võistleja </text:p>
          </table:table-cell>
          <table:table-cell table:style-name="ce35" office:value-type="string">
            <text:p>Sünniaasta</text:p>
          </table:table-cell>
          <table:table-cell table:style-name="ce29" office:value-type="string">
            <text:p>Klubi</text:p>
          </table:table-cell>
          <table:table-cell table:style-name="ce29" office:value-type="string">
            <text:p>Tulemus</text:p>
          </table:table-cell>
          <table:table-cell table:style-name="ce29" office:value-type="string">
            <text:p>Punktid</text:p>
          </table:table-cell>
          <table:table-cell table:number-columns-repeated="1016"/>
        </table:table-row>
        <table:table-row table:style-name="ro4">
          <table:table-cell table:style-name="ce23" office:value-type="string">
            <text:p>number</text:p>
          </table:table-cell>
          <table:table-cell table:style-name="ce21" office:value-type="string">
            <text:p>klass</text:p>
          </table:table-cell>
          <table:table-cell table:style-name="ce32"/>
          <table:table-cell table:style-name="ce21" office:value-type="string">
            <text:p>nimi</text:p>
          </table:table-cell>
          <table:table-cell table:style-name="ce36"/>
          <table:table-cell table:style-name="ce21" table:number-columns-repeated="3"/>
          <table:table-cell table:number-columns-repeated="1016"/>
        </table:table-row>
        <table:table-row table:style-name="ro5">
          <table:table-cell table:number-columns-repeated="3"/>
          <table:table-cell table:style-name="ce19" office:value-type="string">
            <text:p>Finaali 1.-3. + 3 aegade põhjal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25" office:value-type="string">
            <text:p>1. 11:00</text:p>
          </table:table-cell>
          <table:table-cell table:style-name="ce19" office:value-type="string">
            <text:p>PC K-1</text:p>
          </table:table-cell>
          <table:table-cell table:style-name="ce30" office:value-type="float" office:value="1">
            <text:p>1</text:p>
          </table:table-cell>
          <table:table-cell office:value-type="string">
            <text:p>Arlet Müristaja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office:value-type="string">
            <text:p>Anton Nemirski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PF 1</text:p>
          </table:table-cell>
          <table:table-cell table:style-name="ce30" office:value-type="float" office:value="3">
            <text:p>3</text:p>
          </table:table-cell>
          <table:table-cell office:value-type="string">
            <text:p>Marten Teppan</text:p>
          </table:table-cell>
          <table:table-cell office:value-type="float" office:value="1998">
            <text:p>1998</text:p>
          </table:table-cell>
          <table:table-cell office:value-type="string">
            <text:p>Tartu SAK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Maksim Mavrovski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5">
            <text:p>5</text:p>
          </table:table-cell>
          <table:table-cell office:value-type="string">
            <text:p>Vjatseslav Borissov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6">
            <text:p>6</text:p>
          </table:table-cell>
          <table:table-cell office:value-type="string">
            <text:p>Jevgeni Sõritski</text:p>
          </table:table-cell>
          <table:table-cell office:value-type="float" office:value="1998">
            <text:p>1998</text:p>
          </table:table-cell>
          <table:table-cell office:value-type="string">
            <text:p>Tallinnn</text:p>
          </table:table-cell>
          <table:table-cell table:number-columns-repeated="1018"/>
        </table:table-row>
        <table:table-row table:style-name="ro5">
          <table:table-cell table:number-columns-repeated="2"/>
          <table:table-cell office:value-type="float" office:value="7">
            <text:p>7</text:p>
          </table:table-cell>
          <table:table-cell office:value-type="string">
            <text:p>Ivan Safronov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 table:number-columns-repeated="3"/>
          <table:table-cell table:style-name="ce19" office:value-type="string">
            <text:p>Finaali 1.-3. + 3 aegade põhjal</text:p>
          </table:table-cell>
          <table:table-cell table:style-name="ce34"/>
          <table:table-cell table:number-columns-repeated="1019"/>
        </table:table-row>
        <table:table-row table:style-name="ro5">
          <table:table-cell table:style-name="ce25" office:value-type="string">
            <text:p>2. 11:05</text:p>
          </table:table-cell>
          <table:table-cell table:style-name="ce19" office:value-type="string">
            <text:p>PC K-1</text:p>
          </table:table-cell>
          <table:table-cell table:style-name="ce30"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office:value-type="string">
            <text:p>Denis Tihhomir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PF 2</text:p>
          </table:table-cell>
          <table:table-cell table:style-name="ce30" office:value-type="float" office:value="3">
            <text:p>3</text:p>
          </table:table-cell>
          <table:table-cell office:value-type="string">
            <text:p>Martin Nesterko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4">
            <text:p>4</text:p>
          </table:table-cell>
          <table:table-cell office:value-type="string">
            <text:p>Daniel Rudõk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5">
            <text:p>5</text:p>
          </table:table-cell>
          <table:table-cell table:number-columns-repeated="1021"/>
        </table:table-row>
        <table:table-row table:style-name="ro5">
          <table:table-cell table:style-name="ce19" table:number-columns-repeated="2"/>
          <table:table-cell table:style-name="ce30" office:value-type="float" office:value="6">
            <text:p>6</text:p>
          </table:table-cell>
          <table:table-cell office:value-type="string">
            <text:p>Deniss Grebinštšikov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7">
            <text:p>7</text:p>
          </table:table-cell>
          <table:table-cell office:value-type="string">
            <text:p>Hans Hendrik Malm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3. 11:10</text:p>
          </table:table-cell>
          <table:table-cell table:style-name="ce19" office:value-type="string">
            <text:p>PA K-1</text:p>
          </table:table-cell>
          <table:table-cell table:style-name="ce30"/>
          <table:table-cell table:style-name="ce19" office:value-type="string">
            <text:p>Finaali 1.-3. + 3 aegade põhjal</text:p>
          </table:table-cell>
          <table:table-cell table:number-columns-repeated="1020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1">
            <text:p>1</text:p>
          </table:table-cell>
          <table:table-cell office:value-type="string">
            <text:p>Mark Iltšenko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PF 1</text:p>
          </table:table-cell>
          <table:table-cell table:style-name="ce30" office:value-type="float" office:value="2">
            <text:p>2</text:p>
          </table:table-cell>
          <table:table-cell office:value-type="string">
            <text:p>Ilja Kuvšinov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3">
            <text:p>3</text:p>
          </table:table-cell>
          <table:table-cell office:value-type="string">
            <text:p>Nikita Jegoro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Edvard Lall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5">
            <text:p>5</text:p>
          </table:table-cell>
          <table:table-cell office:value-type="string">
            <text:p>Peter-Paul Panov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4. 11:15</text:p>
          </table:table-cell>
          <table:table-cell table:style-name="ce19" office:value-type="string">
            <text:p>PA K-1</text:p>
          </table:table-cell>
          <table:table-cell table:style-name="ce30"/>
          <table:table-cell table:style-name="ce19" office:value-type="string">
            <text:p>Finaali 1.-3. + 3 aegade põhjal</text:p>
          </table:table-cell>
          <table:table-cell table:number-columns-repeated="1020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1">
            <text:p>1</text:p>
          </table:table-cell>
          <table:table-cell office:value-type="string">
            <text:p>Jevgeni Toropk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PF 2</text:p>
          </table:table-cell>
          <table:table-cell table:style-name="ce30" office:value-type="float" office:value="2">
            <text:p>2</text:p>
          </table:table-cell>
          <table:table-cell office:value-type="string">
            <text:p>Taaniel Tüür</text:p>
          </table:table-cell>
          <table:table-cell office:value-type="float" office:value="1994">
            <text:p>1994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3">
            <text:p>3</text:p>
          </table:table-cell>
          <table:table-cell office:value-type="string">
            <text:p>German Orlov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/>
          <table:table-cell table:style-name="ce19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Vitali Kuzmin</text:p>
          </table:table-cell>
          <table:table-cell office:value-type="float" office:value="1995">
            <text:p>1995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Kevin Kriisa</text:p>
          </table:table-cell>
          <table:table-cell office:value-type="float" office:value="1995">
            <text:p>1995</text:p>
          </table:table-cell>
          <table:table-cell office:value-type="string">
            <text:p>Tart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Bogdan Pivnjuk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5. 11:20</text:p>
          </table:table-cell>
          <table:table-cell table:style-name="ce19" office:value-type="string">
            <text:p>PB K-1</text:p>
          </table:table-cell>
          <table:table-cell table:style-name="ce30"/>
          <table:table-cell table:style-name="ce19" office:value-type="string">
            <text:p>Finaali 1.-3. + 3 aegade põhjal</text:p>
          </table:table-cell>
          <table:table-cell table:style-name="ce34"/>
          <table:table-cell table:style-name="ce19"/>
          <table:table-cell table:number-columns-repeated="1018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1">
            <text:p>1</text:p>
          </table:table-cell>
          <table:table-cell office:value-type="string">
            <text:p>Maksim Spirkin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PF1</text:p>
          </table:table-cell>
          <table:table-cell table:style-name="ce30" office:value-type="float" office:value="2">
            <text:p>2</text:p>
          </table:table-cell>
          <table:table-cell office:value-type="string">
            <text:p>Roman Morozov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3">
            <text:p>3</text:p>
          </table:table-cell>
          <table:table-cell office:value-type="string">
            <text:p>Nikita Murin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Mattias Meriste</text:p>
          </table:table-cell>
          <table:table-cell office:value-type="float" office:value="1996">
            <text:p>1996</text:p>
          </table:table-cell>
          <table:table-cell office:value-type="string">
            <text:p>Tart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Danil Raid</text:p>
          </table:table-cell>
          <table:table-cell office:value-type="float" office:value="1997">
            <text:p>1997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6">
            <text:p>6</text:p>
          </table:table-cell>
          <table:table-cell office:value-type="string">
            <text:p>Otto Kurg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6. 11:25</text:p>
          </table:table-cell>
          <table:table-cell table:style-name="ce19" office:value-type="string">
            <text:p>PB K-1</text:p>
          </table:table-cell>
          <table:table-cell table:style-name="ce30"/>
          <table:table-cell table:style-name="ce19" office:value-type="string">
            <text:p>Finaali 1.-3. + 3 aegade põhjal</text:p>
          </table:table-cell>
          <table:table-cell table:style-name="ce34"/>
          <table:table-cell table:style-name="ce19"/>
          <table:table-cell table:number-columns-repeated="1018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1">
            <text:p>1</text:p>
          </table:table-cell>
          <table:table-cell office:value-type="string">
            <text:p>Karmo Siim</text:p>
          </table:table-cell>
          <table:table-cell office:value-type="float" office:value="1996">
            <text:p>1996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PF2</text:p>
          </table:table-cell>
          <table:table-cell table:style-name="ce30" office:value-type="float" office:value="2">
            <text:p>2</text:p>
          </table:table-cell>
          <table:table-cell office:value-type="string">
            <text:p>Artur Jevgrafov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3">
            <text:p>3</text:p>
          </table:table-cell>
          <table:table-cell office:value-type="string">
            <text:p>Aleksander Kartshev</text:p>
          </table:table-cell>
          <table:table-cell office:value-type="float" office:value="1996">
            <text:p>1996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Margus Mauer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Nikita Kužilnõi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David Hrjastšikov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office:value-type="string">
            <text:p>Eduard Danilov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 table:number-rows-repeated="5">
          <table:table-cell/>
          <table:table-cell table:style-name="ce19"/>
          <table:table-cell table:style-name="ce30"/>
          <table:table-cell table:number-columns-repeated="1021"/>
        </table:table-row>
        <table:table-row table:style-name="ro5">
          <table:table-cell table:style-name="ce25" office:value-type="string">
            <text:p>7. 11:30</text:p>
          </table:table-cell>
          <table:table-cell table:style-name="ce19" office:value-type="string">
            <text:p>M K-1</text:p>
          </table:table-cell>
          <table:table-cell table:style-name="ce30" office:value-type="float" office:value="0">
            <text:p>0</text:p>
          </table:table-cell>
          <table:table-cell office:value-type="string">
            <text:p>Vitali Bespalov</text:p>
          </table:table-cell>
          <table:table-cell office:value-type="float" office:value="1986">
            <text:p>1986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1">
            <text:p>1</text:p>
          </table:table-cell>
          <table:table-cell office:value-type="string">
            <text:p>Kristjan Oras</text:p>
          </table:table-cell>
          <table:table-cell office:value-type="float" office:value="1983">
            <text:p>1983</text:p>
          </table:table-cell>
          <table:table-cell office:value-type="string">
            <text:p>TÜ ASK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2">
            <text:p>2</text:p>
          </table:table-cell>
          <table:table-cell office:value-type="string">
            <text:p>Martin Luik</text:p>
          </table:table-cell>
          <table:table-cell office:value-type="float" office:value="1985">
            <text:p>1985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3">
            <text:p>3</text:p>
          </table:table-cell>
          <table:table-cell office:value-type="string">
            <text:p>Jüri Juurikas</text:p>
          </table:table-cell>
          <table:table-cell office:value-type="float" office:value="1989">
            <text:p>1989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Tarmo Tootsi</text:p>
          </table:table-cell>
          <table:table-cell office:value-type="float" office:value="1982">
            <text:p>1982</text:p>
          </table:table-cell>
          <table:table-cell office:value-type="string">
            <text:p>TÜ ASK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Kaarel Alupere</text:p>
          </table:table-cell>
          <table:table-cell office:value-type="float" office:value="1993">
            <text:p>1993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Karl-Erik Kõrge</text:p>
          </table:table-cell>
          <table:table-cell office:value-type="float" office:value="1991">
            <text:p>1991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19" table:number-columns-repeated="2"/>
          <table:table-cell table:style-name="ce30" office:value-type="float" office:value="7">
            <text:p>7</text:p>
          </table:table-cell>
          <table:table-cell office:value-type="string">
            <text:p>Edgar Kesvatera</text:p>
          </table:table-cell>
          <table:table-cell office:value-type="float" office:value="1993">
            <text:p>1993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8">
            <text:p>8</text:p>
          </table:table-cell>
          <table:table-cell office:value-type="string">
            <text:p>Vitali Sõritski</text:p>
          </table:table-cell>
          <table:table-cell office:value-type="float" office:value="1971">
            <text:p>1971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9">
            <text:p>9</text:p>
          </table:table-cell>
          <table:table-cell office:value-type="string">
            <text:p>Allan Aim</text:p>
          </table:table-cell>
          <table:table-cell office:value-type="float" office:value="1991">
            <text:p>1991</text:p>
          </table:table-cell>
          <table:table-cell office:value-type="string">
            <text:p>TÜ ASK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10">
            <text:p>10</text:p>
          </table:table-cell>
          <table:table-cell office:value-type="string">
            <text:p>Rannar Jantson</text:p>
          </table:table-cell>
          <table:table-cell office:value-type="float" office:value="1993">
            <text:p>1993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8. 11:35</text:p>
          </table:table-cell>
          <table:table-cell table:style-name="ce19" office:value-type="string">
            <text:p>M C-1</text:p>
          </table:table-cell>
          <table:table-cell table:style-name="ce30" office:value-type="float" office:value="1">
            <text:p>1</text:p>
          </table:table-cell>
          <table:table-cell office:value-type="string">
            <text:p>Mihkel Vitsut</text:p>
          </table:table-cell>
          <table:table-cell office:value-type="float" office:value="1991">
            <text:p>1991</text:p>
          </table:table-cell>
          <table:table-cell office:value-type="string">
            <text:p>Viljandi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office:value-type="string">
            <text:p>Joosep Karlson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3">
            <text:p>3</text:p>
          </table:table-cell>
          <table:table-cell office:value-type="string">
            <text:p>Tanel Heli</text:p>
          </table:table-cell>
          <table:table-cell office:value-type="float" office:value="1987">
            <text:p>1987</text:p>
          </table:table-cell>
          <table:table-cell office:value-type="string">
            <text:p>Viljandi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Madis Vitsut</text:p>
          </table:table-cell>
          <table:table-cell office:value-type="float" office:value="1990">
            <text:p>1990</text:p>
          </table:table-cell>
          <table:table-cell office:value-type="string">
            <text:p>Viljandi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Roman Hozjainov</text:p>
          </table:table-cell>
          <table:table-cell office:value-type="float" office:value="1985">
            <text:p>1985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Mihhail Boitsov</text:p>
          </table:table-cell>
          <table:table-cell office:value-type="float" office:value="1991">
            <text:p>1991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9. 11:40</text:p>
          </table:table-cell>
          <table:table-cell table:style-name="ce19" office:value-type="string">
            <text:p>TC K-1</text:p>
          </table:table-cell>
          <table:table-cell table:style-name="ce30"/>
          <table:table-cell table:style-name="ce19" office:value-type="string">
            <text:p>Finaali 1.-3. + 3 aegade põhjal</text:p>
          </table:table-cell>
          <table:table-cell table:number-columns-repeated="3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1">
            <text:p>1</text:p>
          </table:table-cell>
          <table:table-cell office:value-type="string">
            <text:p>Natalia Gurov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PF1</text:p>
          </table:table-cell>
          <table:table-cell table:style-name="ce30" office:value-type="float" office:value="2">
            <text:p>2</text:p>
          </table:table-cell>
          <table:table-cell office:value-type="string">
            <text:p>Anette Baum</text:p>
          </table:table-cell>
          <table:table-cell office:value-type="float" office:value="1998">
            <text:p>1998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3">
            <text:p>3</text:p>
          </table:table-cell>
          <table:table-cell office:value-type="string">
            <text:p>Zarjana Sang</text:p>
          </table:table-cell>
          <table:table-cell office:value-type="float" office:value="1998">
            <text:p>1998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Dajana Samberg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5">
            <text:p>5</text:p>
          </table:table-cell>
          <table:table-cell office:value-type="string">
            <text:p>Karolina Pozelaite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Sofia Kruusalu</text:p>
          </table:table-cell>
          <table:table-cell office:value-type="float" office:value="1999">
            <text:p>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10. 11:45</text:p>
          </table:table-cell>
          <table:table-cell table:style-name="ce19" office:value-type="string">
            <text:p>TC K-1</text:p>
          </table:table-cell>
          <table:table-cell table:style-name="ce30"/>
          <table:table-cell table:style-name="ce19" office:value-type="string">
            <text:p>Finaali 1.-3. + 3 aegade põhjal</text:p>
          </table:table-cell>
          <table:table-cell table:style-name="ce34"/>
          <table:table-cell table:style-name="ce19"/>
          <table:table-cell table:number-columns-repeated="1018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1">
            <text:p>1</text:p>
          </table:table-cell>
          <table:table-cell office:value-type="string">
            <text:p>Loree Roots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PF2</text:p>
          </table:table-cell>
          <table:table-cell table:style-name="ce30" office:value-type="float" office:value="2">
            <text:p>2</text:p>
          </table:table-cell>
          <table:table-cell office:value-type="string">
            <text:p>Anna-Valeria Damaskina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3">
            <text:p>3</text:p>
          </table:table-cell>
          <table:table-cell office:value-type="string">
            <text:p>Elina Kahre</text:p>
          </table:table-cell>
          <table:table-cell office:value-type="float" office:value="1998">
            <text:p>1998</text:p>
          </table:table-cell>
          <table:table-cell office:value-type="string">
            <text:p>Tart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Laura Hitrova</text:p>
          </table:table-cell>
          <table:table-cell office:value-type="float" office:value="1999">
            <text:p>1999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Jekaterin Dankevitš</text:p>
          </table:table-cell>
          <table:table-cell office:value-type="float" office:value="1998">
            <text:p>1998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25" office:value-type="string">
            <text:p>11. 11:50</text:p>
          </table:table-cell>
          <table:table-cell table:style-name="ce19" office:value-type="string">
            <text:p>PA C-1</text:p>
          </table:table-cell>
          <table:table-cell table:style-name="ce30" office:value-type="float" office:value="1">
            <text:p>1</text:p>
          </table:table-cell>
          <table:table-cell office:value-type="string">
            <text:p>Vjatseslav Gorbov</text:p>
          </table:table-cell>
          <table:table-cell office:value-type="float" office:value="1994">
            <text:p>1994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office:value-type="string">
            <text:p>Mark Grigorje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3">
            <text:p>3</text:p>
          </table:table-cell>
          <table:table-cell office:value-type="string">
            <text:p>Andreas Baum</text:p>
          </table:table-cell>
          <table:table-cell office:value-type="float" office:value="1995">
            <text:p>1995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4">
            <text:p>4</text:p>
          </table:table-cell>
          <table:table-cell office:value-type="string">
            <text:p>Martin Elmet</text:p>
          </table:table-cell>
          <table:table-cell office:value-type="float" office:value="1994">
            <text:p>1994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Viktor Pavlov</text:p>
          </table:table-cell>
          <table:table-cell office:value-type="float" office:value="1994">
            <text:p>1994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12. 11:55</text:p>
          </table:table-cell>
          <table:table-cell table:style-name="ce19" office:value-type="string">
            <text:p>TA K-1</text:p>
          </table:table-cell>
          <table:table-cell table:style-name="ce30" office:value-type="float" office:value="1">
            <text:p>1</text:p>
          </table:table-cell>
          <table:table-cell office:value-type="string">
            <text:p>Eve Külasalu</text:p>
          </table:table-cell>
          <table:table-cell office:value-type="float" office:value="1991">
            <text:p>1991</text:p>
          </table:table-cell>
          <table:table-cell office:value-type="string">
            <text:p>TÜ ASK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NAISED</text:p>
          </table:table-cell>
          <table:table-cell table:style-name="ce30" office:value-type="float" office:value="2">
            <text:p>2</text:p>
          </table:table-cell>
          <table:table-cell office:value-type="string">
            <text:p>Valeria Mitrofanova</text:p>
          </table:table-cell>
          <table:table-cell office:value-type="float" office:value="1992">
            <text:p>1992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3">
            <text:p>3</text:p>
          </table:table-cell>
          <table:table-cell office:value-type="string">
            <text:p>Tuulikki Sikka</text:p>
          </table:table-cell>
          <table:table-cell office:value-type="float" office:value="1993">
            <text:p>1993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4">
            <text:p>4</text:p>
          </table:table-cell>
          <table:table-cell office:value-type="string">
            <text:p>Natalja Tortsova</text:p>
          </table:table-cell>
          <table:table-cell office:value-type="float" office:value="1984">
            <text:p>1984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5">
            <text:p>5</text:p>
          </table:table-cell>
          <table:table-cell office:value-type="string">
            <text:p>Anastassia Pšenitsnaja</text:p>
          </table:table-cell>
          <table:table-cell office:value-type="float" office:value="1994">
            <text:p>1994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6">
            <text:p>6</text:p>
          </table:table-cell>
          <table:table-cell office:value-type="string">
            <text:p>Jelena Nefjodova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office:value-type="string">
            <text:p>Jekaterina Gritšinina</text:p>
          </table:table-cell>
          <table:table-cell office:value-type="float" office:value="1995">
            <text:p>1995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8">
            <text:p>8</text:p>
          </table:table-cell>
          <table:table-cell office:value-type="string">
            <text:p>Mari-Ann Lurich</text:p>
          </table:table-cell>
          <table:table-cell office:value-type="float" office:value="1994">
            <text:p>1994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 table:number-rows-repeated="6">
          <table:table-cell/>
          <table:table-cell table:style-name="ce19"/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13. 12:10</text:p>
          </table:table-cell>
          <table:table-cell table:style-name="ce19" office:value-type="string">
            <text:p>TB K-1</text:p>
          </table:table-cell>
          <table:table-cell table:style-name="ce30" office:value-type="float" office:value="1">
            <text:p>1</text:p>
          </table:table-cell>
          <table:table-cell office:value-type="string">
            <text:p>Elery Vilja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office:value-type="string">
            <text:p>Karina Orlova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INAAL</text:p>
          </table:table-cell>
          <table:table-cell table:style-name="ce30" office:value-type="float" office:value="3">
            <text:p>3</text:p>
          </table:table-cell>
          <table:table-cell office:value-type="string">
            <text:p>Arina Arusoo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4">
            <text:p>4</text:p>
          </table:table-cell>
          <table:table-cell office:value-type="string">
            <text:p>Ksenja Gavrilovitš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Carmen Rootsi</text:p>
          </table:table-cell>
          <table:table-cell office:value-type="float" office:value="1997">
            <text:p>1997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Anastassia Lvova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office:value-type="string">
            <text:p>Anastassia Demitševa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8">
            <text:p>8</text:p>
          </table:table-cell>
          <table:table-cell office:value-type="string">
            <text:p>Kristina Lvova</text:p>
          </table:table-cell>
          <table:table-cell office:value-type="float" office:value="1997">
            <text:p>1997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4">
          <table:table-cell/>
          <table:table-cell table:style-name="ce19"/>
          <table:table-cell table:style-name="ce30"/>
          <table:table-cell table:number-columns-repeated="1021"/>
        </table:table-row>
        <table:table-row table:style-name="ro5">
          <table:table-cell table:style-name="ce25" office:value-type="string">
            <text:p>14. 12:15</text:p>
          </table:table-cell>
          <table:table-cell table:style-name="ce19" office:value-type="string">
            <text:p>PA</text:p>
          </table:table-cell>
          <table:table-cell table:style-name="ce30" office:value-type="float" office:value="1">
            <text:p>1</text:p>
          </table:table-cell>
          <table:table-cell table:number-columns-repeated="1021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INAAL</text:p>
          </table:table-cell>
          <table:table-cell table:style-name="ce30" office:value-type="float" office:value="3">
            <text:p>3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5">
            <text:p>5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19" table:number-columns-repeated="2"/>
          <table:table-cell table:style-name="ce30" office:value-type="float" office:value="6">
            <text:p>6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8">
            <text:p>8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9">
            <text:p>9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15. 12:20</text:p>
          </table:table-cell>
          <table:table-cell table:style-name="ce19" office:value-type="string">
            <text:p>PB C-1</text:p>
          </table:table-cell>
          <table:table-cell table:style-name="ce30" office:value-type="float" office:value="1">
            <text:p>1</text:p>
          </table:table-cell>
          <table:table-cell office:value-type="string">
            <text:p>Taimo Piirits</text:p>
          </table:table-cell>
          <table:table-cell office:value-type="float" office:value="1997">
            <text:p>1997</text:p>
          </table:table-cell>
          <table:table-cell office:value-type="string">
            <text:p>Viljandi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PC C-1</text:p>
          </table:table-cell>
          <table:table-cell table:style-name="ce30" office:value-type="float" office:value="2">
            <text:p>2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3">
            <text:p>3</text:p>
          </table:table-cell>
          <table:table-cell office:value-type="string">
            <text:p>Kirill Lihaštšenko</text:p>
          </table:table-cell>
          <table:table-cell office:value-type="float" office:value="1996">
            <text:p>1996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4">
            <text:p>4</text:p>
          </table:table-cell>
          <table:table-cell office:value-type="string">
            <text:p>Dimitri Fjodorov</text:p>
          </table:table-cell>
          <table:table-cell office:value-type="float" office:value="1996">
            <text:p>1996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Roman Habarov</text:p>
          </table:table-cell>
          <table:table-cell office:value-type="float" office:value="1997">
            <text:p>1997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19" table:number-columns-repeated="2"/>
          <table:table-cell table:style-name="ce30" office:value-type="float" office:value="6">
            <text:p>6</text:p>
          </table:table-cell>
          <table:table-cell office:value-type="string">
            <text:p>Ronald Volt</text:p>
          </table:table-cell>
          <table:table-cell office:value-type="float" office:value="1997">
            <text:p>1997</text:p>
          </table:table-cell>
          <table:table-cell office:value-type="string">
            <text:p>Viljandi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office:value-type="string">
            <text:p>Kristjan Kolmkant</text:p>
          </table:table-cell>
          <table:table-cell office:value-type="float" office:value="1997">
            <text:p>1997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19" table:number-columns-repeated="2"/>
          <table:table-cell table:style-name="ce30" office:value-type="float" office:value="8">
            <text:p>8</text:p>
          </table:table-cell>
          <table:table-cell office:value-type="string">
            <text:p>Carel-Daniel Haidak</text:p>
          </table:table-cell>
          <table:table-cell office:value-type="float" office:value="1998">
            <text:p>1998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16. 12:25</text:p>
          </table:table-cell>
          <table:table-cell table:style-name="ce19" office:value-type="string">
            <text:p>TC K-1</text:p>
          </table:table-cell>
          <table:table-cell table:style-name="ce30" office:value-type="float" office:value="1">
            <text:p>1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3">
            <text:p>3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table:number-columns-repeated="1021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8">
            <text:p>8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9">
            <text:p>9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17.12:30</text:p>
          </table:table-cell>
          <table:table-cell table:style-name="ce19" office:value-type="string">
            <text:p>PB K-1</text:p>
          </table:table-cell>
          <table:table-cell table:style-name="ce30" office:value-type="float" office:value="1">
            <text:p>1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3">
            <text:p>3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4">
            <text:p>4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5">
            <text:p>5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6">
            <text:p>6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7">
            <text:p>7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8">
            <text:p>8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9">
            <text:p>9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 table:number-rows-repeated="4">
          <table:table-cell table:number-columns-repeated="2"/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18. 12:40</text:p>
          </table:table-cell>
          <table:table-cell table:style-name="ce19" office:value-type="string">
            <text:p>M+PA</text:p>
          </table:table-cell>
          <table:table-cell table:style-name="ce30" office:value-type="float" office:value="1">
            <text:p>1</text:p>
          </table:table-cell>
          <table:table-cell office:value-type="string">
            <text:p>Joosep Karlson/Andreas Baum</text:p>
          </table:table-cell>
          <table:table-cell office:value-type="string">
            <text:p>1995/1995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C-2 </text:p>
          </table:table-cell>
          <table:table-cell table:style-name="ce30" office:value-type="float" office:value="2">
            <text:p>2</text:p>
          </table:table-cell>
          <table:table-cell office:value-type="string">
            <text:p>Mihkel Vitsut/Madis Vitsut</text:p>
          </table:table-cell>
          <table:table-cell office:value-type="string">
            <text:p>1990/1991</text:p>
          </table:table-cell>
          <table:table-cell office:value-type="string">
            <text:p>Viljandi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3">
            <text:p>3</text:p>
          </table:table-cell>
          <table:table-cell office:value-type="string">
            <text:p>Tanel Heli/Roman Hozjainov</text:p>
          </table:table-cell>
          <table:table-cell office:value-type="string">
            <text:p>1987/1985</text:p>
          </table:table-cell>
          <table:table-cell office:value-type="string">
            <text:p>Viljandi/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19. 12:45</text:p>
          </table:table-cell>
          <table:table-cell table:style-name="ce19" office:value-type="string">
            <text:p>PC K-1</text:p>
          </table:table-cell>
          <table:table-cell table:style-name="ce30" office:value-type="float" office:value="1">
            <text:p>1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3">
            <text:p>3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4">
            <text:p>4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5">
            <text:p>5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6">
            <text:p>6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7">
            <text:p>7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8">
            <text:p>8</text:p>
          </table:table-cell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9">
            <text:p>9</text:p>
          </table:table-cell>
          <table:table-cell table:number-columns-repeated="1021"/>
        </table:table-row>
        <table:table-row table:style-name="ro5">
          <table:table-cell table:style-name="ce25" office:value-type="string">
            <text:p>20. 12:50</text:p>
          </table:table-cell>
          <table:table-cell table:style-name="ce19" office:value-type="string">
            <text:p>N+TA</text:p>
          </table:table-cell>
          <table:table-cell table:style-name="ce30" office:value-type="float" office:value="1">
            <text:p>1</text:p>
          </table:table-cell>
          <table:table-cell office:value-type="string">
            <text:p>Valeria Mitrofanova/Jekaterina Gritsinina</text:p>
          </table:table-cell>
          <table:table-cell office:value-type="string">
            <text:p>1992/1995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K-2</text:p>
          </table:table-cell>
          <table:table-cell table:style-name="ce30" office:value-type="float" office:value="2">
            <text:p>2</text:p>
          </table:table-cell>
          <table:table-cell office:value-type="string">
            <text:p>Anastassia Pšenitšnaja/Natalja Tortsova</text:p>
          </table:table-cell>
          <table:table-cell office:value-type="string">
            <text:p>1994/1984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3">
            <text:p>3</text:p>
          </table:table-cell>
          <table:table-cell office:value-type="string">
            <text:p>Eve Külasalu/Mari-Ann Lurich</text:p>
          </table:table-cell>
          <table:table-cell office:value-type="string">
            <text:p>1992/1994</text:p>
          </table:table-cell>
          <table:table-cell office:value-type="string">
            <text:p>TÜ ASK/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 table:number-rows-repeated="3">
          <table:table-cell/>
          <table:table-cell table:style-name="ce19"/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21. 13.00</text:p>
          </table:table-cell>
          <table:table-cell table:style-name="ce19" office:value-type="string">
            <text:p>TD K-1</text:p>
          </table:table-cell>
          <table:table-cell table:style-name="ce30" office:value-type="float" office:value="1">
            <text:p>1</text:p>
          </table:table-cell>
          <table:table-cell office:value-type="string">
            <text:p>Polina Parubok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office:value-type="string">
            <text:p>Selin Sedletski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3">
            <text:p>3</text:p>
          </table:table-cell>
          <table:table-cell office:value-type="string">
            <text:p>Viktoria Mjastsova</text:p>
          </table:table-cell>
          <table:table-cell office:value-type="float" office:value="2000">
            <text:p>2000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4">
            <text:p>4</text:p>
          </table:table-cell>
          <table:table-cell office:value-type="string">
            <text:p>Milena Mednis</text:p>
          </table:table-cell>
          <table:table-cell office:value-type="float" office:value="2000">
            <text:p>2000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number-columns-repeated="2"/>
          <table:table-cell table:style-name="ce30" office:value-type="float" office:value="5">
            <text:p>5</text:p>
          </table:table-cell>
          <table:table-cell office:value-type="string">
            <text:p>Uljana Šalavina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6">
            <text:p>6</text:p>
          </table:table-cell>
          <table:table-cell office:value-type="string">
            <text:p>Jekaterina Latõntseva</text:p>
          </table:table-cell>
          <table:table-cell office:value-type="float" office:value="2000">
            <text:p>2000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/>
          <table:table-cell table:number-columns-repeated="1021"/>
        </table:table-row>
        <table:table-row table:style-name="ro5">
          <table:table-cell table:style-name="ce25" office:value-type="string">
            <text:p>22. 13.10</text:p>
          </table:table-cell>
          <table:table-cell table:style-name="ce19" office:value-type="string">
            <text:p>M+PA</text:p>
          </table:table-cell>
          <table:table-cell table:style-name="ce30" office:value-type="float" office:value="1">
            <text:p>1</text:p>
          </table:table-cell>
          <table:table-cell office:value-type="string">
            <text:p>Rannar <text:s/>Jantson/Ilja Kuvšinov</text:p>
          </table:table-cell>
          <table:table-cell office:value-type="string">
            <text:p>1993/1995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K-2</text:p>
          </table:table-cell>
          <table:table-cell table:style-name="ce30" office:value-type="float" office:value="2">
            <text:p>2</text:p>
          </table:table-cell>
          <table:table-cell office:value-type="string">
            <text:p>Jevgeni Toropkov/Mark Iltšenko</text:p>
          </table:table-cell>
          <table:table-cell office:value-type="string">
            <text:p>1995/1995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3">
            <text:p>3</text:p>
          </table:table-cell>
          <table:table-cell office:value-type="string">
            <text:p>Karl-Erik Kõrge/Taaniel Tüür</text:p>
          </table:table-cell>
          <table:table-cell office:value-type="string">
            <text:p>1991/1994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style-name="ce19"/>
          <table:table-cell table:style-name="ce19" office:value-type="string">
            <text:p>FINAAL</text:p>
          </table:table-cell>
          <table:table-cell office:value-type="float" office:value="4">
            <text:p>4</text:p>
          </table:table-cell>
          <table:table-cell office:value-type="string">
            <text:p>Kaarel Alupere/Tarmo Tootsi</text:p>
          </table:table-cell>
          <table:table-cell office:value-type="string">
            <text:p>1993/1982</text:p>
          </table:table-cell>
          <table:table-cell office:value-type="string">
            <text:p>Tartu/TÜ ASK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office:value-type="float" office:value="5">
            <text:p>5</text:p>
          </table:table-cell>
          <table:table-cell office:value-type="string">
            <text:p>Martin Luik/Peter-Paul Panov</text:p>
          </table:table-cell>
          <table:table-cell office:value-type="string">
            <text:p>1985/1995</text:p>
          </table:table-cell>
          <table:table-cell office:value-type="string">
            <text:p>Tartu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German Orlov/Nikita Jegorov</text:p>
          </table:table-cell>
          <table:table-cell office:value-type="string">
            <text:p>1995/1994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office:value-type="string">
            <text:p>Edgar Kesvatera/Vitali Bespalov</text:p>
          </table:table-cell>
          <table:table-cell office:value-type="string">
            <text:p>1993/1986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/>
          <table:table-cell table:number-columns-repeated="1021"/>
        </table:table-row>
        <table:table-row table:style-name="ro5">
          <table:table-cell table:style-name="ce25" office:value-type="string">
            <text:p>23. 13:20</text:p>
          </table:table-cell>
          <table:table-cell table:style-name="ce19" office:value-type="string">
            <text:p>PD K-1</text:p>
          </table:table-cell>
          <table:table-cell table:style-name="ce30" office:value-type="float" office:value="1">
            <text:p>1</text:p>
          </table:table-cell>
          <table:table-cell office:value-type="string">
            <text:p>Albert Orlov</text:p>
          </table:table-cell>
          <table:table-cell office:value-type="float" office:value="2003">
            <text:p>2003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500M</text:p>
          </table:table-cell>
          <table:table-cell table:style-name="ce30" office:value-type="float" office:value="2">
            <text:p>2</text:p>
          </table:table-cell>
          <table:table-cell office:value-type="string">
            <text:p>Mihhail Pris</text:p>
          </table:table-cell>
          <table:table-cell office:value-type="float" office:value="2001">
            <text:p>2001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F</text:p>
          </table:table-cell>
          <table:table-cell table:style-name="ce30" office:value-type="float" office:value="3">
            <text:p>3</text:p>
          </table:table-cell>
          <table:table-cell office:value-type="string">
            <text:p>Timur Danilov</text:p>
          </table:table-cell>
          <table:table-cell office:value-type="float" office:value="2002">
            <text:p>2002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4">
            <text:p>4</text:p>
          </table:table-cell>
          <table:table-cell office:value-type="string">
            <text:p>Mati Tukk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Stepan Parubok</text:p>
          </table:table-cell>
          <table:table-cell office:value-type="float" office:value="2003">
            <text:p>2003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Rene Lelov</text:p>
          </table:table-cell>
          <table:table-cell office:value-type="float" office:value="2000">
            <text:p>2000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office:value-type="string">
            <text:p>Vitali Tservjakov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8">
            <text:p>8</text:p>
          </table:table-cell>
          <table:table-cell office:value-type="string">
            <text:p>Vladislav Mihhailov</text:p>
          </table:table-cell>
          <table:table-cell office:value-type="float" office:value="2001">
            <text:p>2001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24. 13:25</text:p>
          </table:table-cell>
          <table:table-cell table:style-name="ce19" office:value-type="string">
            <text:p>PB+ PC</text:p>
          </table:table-cell>
          <table:table-cell table:style-name="ce30" office:value-type="float" office:value="1">
            <text:p>1</text:p>
          </table:table-cell>
          <table:table-cell office:value-type="string">
            <text:p>Ronald Volt/Taimo Piirits</text:p>
          </table:table-cell>
          <table:table-cell office:value-type="string">
            <text:p>1997/1997</text:p>
          </table:table-cell>
          <table:table-cell office:value-type="string">
            <text:p>Viljandi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C-2</text:p>
          </table:table-cell>
          <table:table-cell table:style-name="ce30" office:value-type="float" office:value="2">
            <text:p>2</text:p>
          </table:table-cell>
          <table:table-cell office:value-type="string">
            <text:p>Dimitri Fjodorov/Eduard Danilov</text:p>
          </table:table-cell>
          <table:table-cell office:value-type="string">
            <text:p>1996/1996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FINAAL</text:p>
          </table:table-cell>
          <table:table-cell table:style-name="ce30" office:value-type="float" office:value="3">
            <text:p>3</text:p>
          </table:table-cell>
          <table:table-cell office:value-type="string">
            <text:p>Kirill Lihaštšenko/Roman Habarov</text:p>
          </table:table-cell>
          <table:table-cell office:value-type="string">
            <text:p>1996/1997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 table:number-rows-repeated="2">
          <table:table-cell table:number-columns-repeated="2"/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25. 13:30</text:p>
          </table:table-cell>
          <table:table-cell table:style-name="ce19" office:value-type="string">
            <text:p>TB+TC</text:p>
          </table:table-cell>
          <table:table-cell table:style-name="ce30" office:value-type="float" office:value="1">
            <text:p>1</text:p>
          </table:table-cell>
          <table:table-cell office:value-type="string">
            <text:p>Anna-Valeria Damaskina/Jekaterina Dankevits</text:p>
          </table:table-cell>
          <table:table-cell office:value-type="string">
            <text:p>1998/1998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K-2</text:p>
          </table:table-cell>
          <table:table-cell table:style-name="ce30" office:value-type="float" office:value="2">
            <text:p>2</text:p>
          </table:table-cell>
          <table:table-cell office:value-type="string">
            <text:p>Laura Hitrova/Anettte Baum</text:p>
          </table:table-cell>
          <table:table-cell office:value-type="string">
            <text:p>1999/1998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19"/>
          <table:table-cell table:style-name="ce19" office:value-type="string">
            <text:p>FINAAL</text:p>
          </table:table-cell>
          <table:table-cell table:style-name="ce30" office:value-type="float" office:value="3">
            <text:p>3</text:p>
          </table:table-cell>
          <table:table-cell office:value-type="string">
            <text:p>Arina Arusoo/Anastassia Lvova</text:p>
          </table:table-cell>
          <table:table-cell office:value-type="string">
            <text:p><text:s text:c="4"/>1996/1997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Elery Vilja/Carmen Rootsi</text:p>
          </table:table-cell>
          <table:table-cell office:value-type="string">
            <text:p><text:s text:c="4"/>1997/1997</text:p>
          </table:table-cell>
          <table:table-cell office:value-type="string">
            <text:p>Viljandi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office:value-type="string">
            <text:p>Karina Orlova/Anastassia Demitseva</text:p>
          </table:table-cell>
          <table:table-cell office:value-type="string">
            <text:p><text:s text:c="4"/>1997/1996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Karolina Poželaite/Loree Roots</text:p>
          </table:table-cell>
          <table:table-cell office:value-type="string">
            <text:p><text:s text:c="4"/>1999/1999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7">
            <text:p>7</text:p>
          </table:table-cell>
          <table:table-cell office:value-type="string">
            <text:p>Natalja Gurova/Sofia Kruusalu</text:p>
          </table:table-cell>
          <table:table-cell office:value-type="string">
            <text:p><text:s text:c="4"/>1998/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/>
          <table:table-cell table:number-columns-repeated="4"/>
          <table:table-cell table:style-name="ce30"/>
          <table:table-cell table:number-columns-repeated="1016"/>
        </table:table-row>
        <table:table-row table:style-name="ro5">
          <table:table-cell table:style-name="ce25" office:value-type="string">
            <text:p>26. <text:s/>13:45 </text:p>
          </table:table-cell>
          <table:table-cell table:style-name="ce19" office:value-type="string">
            <text:p>PB+PC</text:p>
          </table:table-cell>
          <table:table-cell table:style-name="ce30" office:value-type="float" office:value="1">
            <text:p>1</text:p>
          </table:table-cell>
          <table:table-cell office:value-type="string">
            <text:p>Devid Hrjatšakov/Martin Nesterko</text:p>
          </table:table-cell>
          <table:table-cell office:value-type="string">
            <text:p>1997/1998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K-2</text:p>
          </table:table-cell>
          <table:table-cell table:style-name="ce30" office:value-type="float" office:value="2">
            <text:p>2</text:p>
          </table:table-cell>
          <table:table-cell office:value-type="string">
            <text:p>Nikita Murin/Otto Kurg</text:p>
          </table:table-cell>
          <table:table-cell office:value-type="string">
            <text:p>1996/1996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 office:value-type="string">
            <text:p>FINAAL</text:p>
          </table:table-cell>
          <table:table-cell table:style-name="ce30" office:value-type="float" office:value="3">
            <text:p>3</text:p>
          </table:table-cell>
          <table:table-cell office:value-type="string">
            <text:p>Maksim Spirkin/Anton Nemirski</text:p>
          </table:table-cell>
          <table:table-cell office:value-type="string">
            <text:p>1997/1999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4">
            <text:p>4</text:p>
          </table:table-cell>
          <table:table-cell office:value-type="string">
            <text:p>Roman Morozov/Karmo Siim</text:p>
          </table:table-cell>
          <table:table-cell office:value-type="string">
            <text:p>1997/1996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19" table:number-columns-repeated="2"/>
          <table:table-cell table:style-name="ce30" office:value-type="float" office:value="5">
            <text:p>5</text:p>
          </table:table-cell>
          <table:table-cell office:value-type="string">
            <text:p>Danil Raid/Eduard Danilov</text:p>
          </table:table-cell>
          <table:table-cell office:value-type="string">
            <text:p>1997/1996</text:p>
          </table:table-cell>
          <table:table-cell office:value-type="string">
            <text:p>Narva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6">
            <text:p>6</text:p>
          </table:table-cell>
          <table:table-cell office:value-type="string">
            <text:p>Mauer Margus/Marten Teppan</text:p>
          </table:table-cell>
          <table:table-cell office:value-type="string">
            <text:p>1997/1998</text:p>
          </table:table-cell>
          <table:table-cell office:value-type="string">
            <text:p>Tart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7">
            <text:p>7</text:p>
          </table:table-cell>
          <table:table-cell office:value-type="string">
            <text:p>Artur Jevgrafov/Nikita Kužilnõi</text:p>
          </table:table-cell>
          <table:table-cell office:value-type="string">
            <text:p>1997/1997</text:p>
          </table:table-cell>
          <table:table-cell office:value-type="string">
            <text:p>Tallinn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 table:style-name="ce19" table:number-columns-repeated="2"/>
          <table:table-cell table:style-name="ce30" office:value-type="float" office:value="8">
            <text:p>8</text:p>
          </table:table-cell>
          <table:table-cell office:value-type="string">
            <text:p>Arlet Müristaja/Hans Erik Malm</text:p>
          </table:table-cell>
          <table:table-cell office:value-type="string">
            <text:p>1999/1999</text:p>
          </table:table-cell>
          <table:table-cell office:value-type="string">
            <text:p>Pärnu</text:p>
          </table:table-cell>
          <table:table-cell/>
          <table:table-cell table:style-name="ce30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9">
            <text:p>9</text:p>
          </table:table-cell>
          <table:table-cell office:value-type="string">
            <text:p>Maksim Mavrovski/Danil Rudõk</text:p>
          </table:table-cell>
          <table:table-cell office:value-type="string">
            <text:p>1998/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10">
            <text:p>10</text:p>
          </table:table-cell>
          <table:table-cell office:value-type="string">
            <text:p>Aleksander Karatshev/Vjatseslav Borissov</text:p>
          </table:table-cell>
          <table:table-cell office:value-type="string">
            <text:p>1996/1998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 office:value-type="float" office:value="11">
            <text:p>11</text:p>
          </table:table-cell>
          <table:table-cell office:value-type="string">
            <text:p>Deniss Grebinstsikov/Denis Tihhomirov</text:p>
          </table:table-cell>
          <table:table-cell office:value-type="string">
            <text:p>1999/1999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19" table:number-columns-repeated="2"/>
          <table:table-cell table:style-name="ce30"/>
          <table:table-cell table:number-columns-repeated="1021"/>
        </table:table-row>
        <table:table-row table:style-name="ro5">
          <table:table-cell table:style-name="ce25" office:value-type="string">
            <text:p>27. 14.00</text:p>
          </table:table-cell>
          <table:table-cell table:style-name="ce19" office:value-type="string">
            <text:p>PD</text:p>
          </table:table-cell>
          <table:table-cell table:style-name="ce30" office:value-type="float" office:value="1">
            <text:p>1</text:p>
          </table:table-cell>
          <table:table-cell office:value-type="string">
            <text:p>Mati Tukk/Renee Lelov</text:p>
          </table:table-cell>
          <table:table-cell office:value-type="string">
            <text:p>2000/2000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/>
          <table:table-cell table:style-name="ce19" office:value-type="string">
            <text:p>K-2</text:p>
          </table:table-cell>
          <table:table-cell table:style-name="ce30" office:value-type="float" office:value="2">
            <text:p>2</text:p>
          </table:table-cell>
          <table:table-cell office:value-type="string">
            <text:p>Albert Orlov/Timur Danilov</text:p>
          </table:table-cell>
          <table:table-cell office:value-type="string">
            <text:p>2003/2002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/>
          <table:table-cell table:style-name="ce19"/>
          <table:table-cell table:style-name="ce30" office:value-type="float" office:value="3">
            <text:p>3</text:p>
          </table:table-cell>
          <table:table-cell office:value-type="string">
            <text:p>Mihhail Pris/Vlagislav </text:p>
          </table:table-cell>
          <table:table-cell office:value-type="string">
            <text:p>2001/2001</text:p>
          </table:table-cell>
          <table:table-cell office:value-type="string">
            <text:p>Pärnu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4">
            <text:p>4</text:p>
          </table:table-cell>
          <table:table-cell office:value-type="string">
            <text:p>Vitali Tservjakov/Vladislav Mihhailov</text:p>
          </table:table-cell>
          <table:table-cell office:value-type="string">
            <text:p>2001/2001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/>
          <table:table-cell table:number-columns-repeated="1021"/>
        </table:table-row>
        <table:table-row table:style-name="ro5">
          <table:table-cell table:style-name="ce25" office:value-type="string">
            <text:p>28. 14.20</text:p>
          </table:table-cell>
          <table:table-cell table:style-name="ce19" office:value-type="string">
            <text:p>FINAAL</text:p>
          </table:table-cell>
          <table:table-cell table:style-name="ce30" office:value-type="float" office:value="1">
            <text:p>1</text:p>
          </table:table-cell>
          <table:table-cell office:value-type="string">
            <text:p>Milena Medis/Jekaterina Latõntseva</text:p>
          </table:table-cell>
          <table:table-cell office:value-type="string">
            <text:p>2000/2000</text:p>
          </table:table-cell>
          <table:table-cell office:value-type="string">
            <text:p>Narva</text:p>
          </table:table-cell>
          <table:table-cell table:number-columns-repeated="1018"/>
        </table:table-row>
        <table:table-row table:style-name="ro5">
          <table:table-cell table:style-name="ce25"/>
          <table:table-cell table:style-name="ce19" office:value-type="string">
            <text:p>TD</text:p>
          </table:table-cell>
          <table:table-cell table:style-name="ce30" office:value-type="float" office:value="2">
            <text:p>2</text:p>
          </table:table-cell>
          <table:table-cell office:value-type="string">
            <text:p>Uljana Šalavina/Selin Sedletski</text:p>
          </table:table-cell>
          <table:table-cell office:value-type="string">
            <text:p>2001/2001</text:p>
          </table:table-cell>
          <table:table-cell office:value-type="string">
            <text:p>Tallinn/Pärnu</text:p>
          </table:table-cell>
          <table:table-cell table:number-columns-repeated="1018"/>
        </table:table-row>
        <table:table-row table:style-name="ro5">
          <table:table-cell table:number-columns-repeated="2"/>
          <table:table-cell table:style-name="ce30" office:value-type="float" office:value="3">
            <text:p>3</text:p>
          </table:table-cell>
          <table:table-cell office:value-type="string">
            <text:p>Polina Parubok/Viktoria Mjastsova</text:p>
          </table:table-cell>
          <table:table-cell office:value-type="string">
            <text:p>2001/2000</text:p>
          </table:table-cell>
          <table:table-cell office:value-type="string">
            <text:p>Tallinn</text:p>
          </table:table-cell>
          <table:table-cell table:number-columns-repeated="1018"/>
        </table:table-row>
        <table:table-row table:style-name="ro5">
          <table:table-cell table:style-name="ce19"/>
          <table:table-cell/>
          <table:table-cell table:style-name="ce30"/>
          <table:table-cell table:number-columns-repeated="1021"/>
        </table:table-row>
        <table:table-row table:style-name="ro5">
          <table:table-cell table:style-name="ce26" office:value-type="string">
            <text:p>29. 14.30</text:p>
          </table:table-cell>
          <table:table-cell table:style-name="ce28" office:value-type="string">
            <text:p>K-1</text:p>
          </table:table-cell>
          <table:table-cell table:style-name="ce33" office:value-type="float" office:value="1">
            <text:p>1</text:p>
          </table:table-cell>
          <table:table-cell table:style-name="ce27" office:value-type="string">
            <text:p>Dmitri Jazev</text:p>
          </table:table-cell>
          <table:table-cell table:style-name="ce33" office:value-type="float" office:value="1978">
            <text:p>1978</text:p>
          </table:table-cell>
          <table:table-cell table:style-name="ce27" office:value-type="string">
            <text:p>Narva</text:p>
          </table:table-cell>
          <table:table-cell table:style-name="ce27" table:number-columns-repeated="2"/>
          <table:table-cell table:number-columns-repeated="1016"/>
        </table:table-row>
        <table:table-row table:style-name="ro5">
          <table:table-cell table:style-name="ce27"/>
          <table:table-cell table:style-name="ce28" office:value-type="string">
            <text:p>FINAAL</text:p>
          </table:table-cell>
          <table:table-cell table:style-name="ce33" office:value-type="float" office:value="2">
            <text:p>2</text:p>
          </table:table-cell>
          <table:table-cell table:style-name="ce27" office:value-type="string">
            <text:p>Priit Kärg</text:p>
          </table:table-cell>
          <table:table-cell table:style-name="ce33" office:value-type="float" office:value="1987">
            <text:p>1987</text:p>
          </table:table-cell>
          <table:table-cell table:style-name="ce27" office:value-type="string">
            <text:p>TÜ ASK</text:p>
          </table:table-cell>
          <table:table-cell table:style-name="ce27" table:number-columns-repeated="2"/>
          <table:table-cell table:number-columns-repeated="1016"/>
        </table:table-row>
        <table:table-row table:style-name="ro5">
          <table:table-cell table:style-name="ce27"/>
          <table:table-cell table:style-name="ce28" office:value-type="string">
            <text:p>MASTER</text:p>
          </table:table-cell>
          <table:table-cell table:style-name="ce33" office:value-type="float" office:value="3">
            <text:p>3</text:p>
          </table:table-cell>
          <table:table-cell table:style-name="ce27" office:value-type="string">
            <text:p>Toomas Kvell</text:p>
          </table:table-cell>
          <table:table-cell table:style-name="ce33" office:value-type="float" office:value="1970">
            <text:p>1970</text:p>
          </table:table-cell>
          <table:table-cell table:style-name="ce27" office:value-type="string">
            <text:p>Pärnu</text:p>
          </table:table-cell>
          <table:table-cell table:style-name="ce27" table:number-columns-repeated="2"/>
          <table:table-cell table:number-columns-repeated="1016"/>
        </table:table-row>
        <table:table-row table:style-name="ro5">
          <table:table-cell table:style-name="ce28"/>
          <table:table-cell table:style-name="ce28" office:value-type="string">
            <text:p>FINAAL</text:p>
          </table:table-cell>
          <table:table-cell table:style-name="ce33" office:value-type="float" office:value="4">
            <text:p>4</text:p>
          </table:table-cell>
          <table:table-cell table:style-name="ce27" office:value-type="string">
            <text:p>Oleg Sedletski</text:p>
          </table:table-cell>
          <table:table-cell table:style-name="ce33" office:value-type="float" office:value="1967">
            <text:p>1967</text:p>
          </table:table-cell>
          <table:table-cell table:style-name="ce27" office:value-type="string">
            <text:p>Pärnu</text:p>
          </table:table-cell>
          <table:table-cell table:style-name="ce27" table:number-columns-repeated="2"/>
          <table:table-cell table:number-columns-repeated="1016"/>
        </table:table-row>
        <table:table-row table:style-name="ro5">
          <table:table-cell/>
          <table:table-cell table:style-name="ce19"/>
          <table:table-cell table:style-name="ce30" office:value-type="float" office:value="5">
            <text:p>5</text:p>
          </table:table-cell>
          <table:table-cell table:style-name="ce27" office:value-type="string">
            <text:p>Vitali Sõritski</text:p>
          </table:table-cell>
          <table:table-cell office:value-type="float" office:value="1971">
            <text:p>1971</text:p>
          </table:table-cell>
          <table:table-cell table:style-name="ce27" office:value-type="string">
            <text:p>Tallinn</text:p>
          </table:table-cell>
          <table:table-cell table:number-columns-repeated="1018"/>
        </table:table-row>
        <table:table-row table:style-name="ro5" table:number-rows-repeated="15">
          <table:table-cell/>
          <table:table-cell table:style-name="ce19"/>
          <table:table-cell table:style-name="ce30"/>
          <table:table-cell table:number-columns-repeated="1021"/>
        </table:table-row>
        <table:table-row table:style-name="ro5">
          <table:table-cell/>
          <table:table-cell table:style-name="ce19"/>
          <table:table-cell table:style-name="ce30"/>
          <table:table-cell table:style-name="ce19"/>
          <table:table-cell table:number-columns-repeated="1020"/>
        </table:table-row>
        <table:table-row table:style-name="ro5">
          <table:table-cell table:style-name="ce19" table:number-columns-repeated="2"/>
          <table:table-cell table:style-name="ce30"/>
          <table:table-cell table:number-columns-repeated="1021"/>
        </table:table-row>
        <table:table-row table:style-name="ro5">
          <table:table-cell table:style-name="ce25"/>
          <table:table-cell table:style-name="ce19"/>
          <table:table-cell/>
          <table:table-cell table:style-name="ce25"/>
          <table:table-cell table:number-columns-repeated="2"/>
          <table:table-cell table:style-name="ce19"/>
          <table:table-cell table:number-columns-repeated="1017"/>
        </table:table-row>
        <table:table-row table:style-name="ro5" table:number-rows-repeated="5">
          <table:table-cell table:number-columns-repeated="2"/>
          <table:table-cell table:style-name="ce30"/>
          <table:table-cell table:number-columns-repeated="1021"/>
        </table:table-row>
        <table:table-row table:style-name="ro5">
          <table:table-cell table:number-columns-repeated="3"/>
          <table:table-cell table:style-name="ce19"/>
          <table:table-cell table:style-name="ce34"/>
          <table:table-cell table:number-columns-repeated="1019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1" office:value-type="string">
            <text:p>21.juuli,2012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0. 10:00</text:p>
          </table:table-cell>
          <table:table-cell table:style-name="ce1" office:value-type="string">
            <text:p>6x500M</text:p>
          </table:table-cell>
          <table:table-cell table:style-name="ce6"/>
          <table:table-cell table:style-name="ce7" office:value-type="string">
            <text:p>TEATESÕIT</text:p>
          </table:table-cell>
          <table:table-cell table:style-name="ce10"/>
          <table:table-cell table:style-name="ce6"/>
          <table:table-cell table:style-name="ce1"/>
          <table:table-cell table:style-name="ce6" table:number-columns-repeated="1017"/>
        </table:table-row>
        <table:table-row table:style-name="ro1">
          <table:table-cell table:style-name="ce6" table:number-columns-repeated="2"/>
          <table:table-cell table:style-name="ce10" office:value-type="float" office:value="1">
            <text:p>1</text:p>
          </table:table-cell>
          <table:table-cell table:style-name="ce6" office:value-type="string">
            <text:p>Tartu</text:p>
          </table:table-cell>
          <table:table-cell table:style-name="ce10"/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Carl Daniel Haidak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Martin Elmet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Mari-Ann Lurich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Elina Kahre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Kevin Kriisa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Peter-Paul Pan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2">
            <text:p>2</text:p>
          </table:table-cell>
          <table:table-cell table:style-name="ce6" office:value-type="string">
            <text:p>Tallinn II</text:p>
          </table:table-cell>
          <table:table-cell table:style-name="ce10"/>
          <table:table-cell table:style-name="ce6" office:value-type="string">
            <text:p>Tallinn II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Roman Habar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Viktor Pavl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Nikita Murin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Jevgeni Toropk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Jelena Nefjodova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Anastassia Demitševa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Pärnu</text:p>
          </table:table-cell>
          <table:table-cell table:style-name="ce10"/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Andreas Baum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Joosep Karlson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Ilja Kuvšin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Taaniel Tüür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Laura Hitrova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Anette Baum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Narva</text:p>
          </table:table-cell>
          <table:table-cell table:style-name="ce10"/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Dmitri Fjodor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Vjatšelva Gorb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EdvardLall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Vitali Kuzmin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Alina Arusoo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Anastassia Pšenitšnaja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Tallinn I</text:p>
          </table:table-cell>
          <table:table-cell table:style-name="ce10"/>
          <table:table-cell table:style-name="ce6" office:value-type="string">
            <text:p>Tallinn I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Kirill Lihaštšenko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Mark Grigorje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German Orl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Nikita Jegorov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 office:value-type="string">
            <text:p>Karina Orlova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3"/>
          <table:table-cell table:style-name="ce6" office:value-type="string">
            <text:p>Jekaterina Gritšinina</text:p>
          </table:table-cell>
          <table:table-cell table:style-name="ce6" table:number-columns-repeated="1020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3"/>
          <table:table-cell table:style-name="ce1" office:value-type="string">
            <text:p>Finaali 1.-3. + 3 aegade põhjal</text:p>
          </table:table-cell>
          <table:table-cell table:style-name="ce13"/>
          <table:table-cell table:style-name="ce6" table:number-columns-repeated="1019"/>
        </table:table-row>
        <table:table-row table:style-name="ro1">
          <table:table-cell table:style-name="ce7" office:value-type="string">
            <text:p>1. 11:00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rlet Müristaja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nton Nemirski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F 1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rten Teppan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Tartu 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Maksim Marovski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Vjatseslav Borissov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Jevgeni Sõritski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Tallinnn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6" office:value-type="float" office:value="7">
            <text:p>7</text:p>
          </table:table-cell>
          <table:table-cell table:style-name="ce6" office:value-type="string">
            <text:p>Ivan Safronov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4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3"/>
          <table:table-cell table:style-name="ce1" office:value-type="string">
            <text:p>Finaali 1.-3. + 3 aegade põhjal</text:p>
          </table:table-cell>
          <table:table-cell table:style-name="ce13"/>
          <table:table-cell table:style-name="ce6" table:number-columns-repeated="1019"/>
        </table:table-row>
        <table:table-row table:style-name="ro1">
          <table:table-cell table:style-name="ce7" office:value-type="string">
            <text:p>2. 11:07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Denis Tihhomirov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F 2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rtin Nesterko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10"/>
          <table:table-cell table:style-name="ce6" table:number-columns-repeated="1017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Daniel Rudõk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10"/>
          <table:table-cell table:style-name="ce6" table:number-columns-repeated="1017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/>
          <table:table-cell table:style-name="ce10"/>
          <table:table-cell table:style-name="ce6"/>
          <table:table-cell table:style-name="ce10"/>
          <table:table-cell table:style-name="ce6" table:number-columns-repeated="1017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Deniss Grebinštšikov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3. 11:15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Mark Iljušenko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F 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Ilja Kuvšinov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Nikita Jegorov</text:p>
          </table:table-cell>
          <table:table-cell table:style-name="ce10" office:value-type="float" office:value="1994">
            <text:p>1994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Edvard Lall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Peeter Paul Panov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4. 11:22</text:p>
          </table:table-cell>
          <table:table-cell table:style-name="ce1" office:value-type="string">
            <text:p>PA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Jevgeni Toropkov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F 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Taaniel Tüür</text:p>
          </table:table-cell>
          <table:table-cell table:style-name="ce10" office:value-type="float" office:value="1994">
            <text:p>1994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German Orlov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Vitali Kuzmin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Kevin Kriisa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Bogdan Pivnjuk</text:p>
          </table:table-cell>
          <table:table-cell table:style-name="ce10" office:value-type="float" office:value="1994">
            <text:p>1994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5. 11:30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Maksim Spirkin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Roman Morozov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3">
            <text:p>3</text:p>
          </table:table-cell>
          <table:table-cell table:style-name="ce6" office:value-type="string">
            <text:p>Nikita Murin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Mattias Meriste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Danil Raid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Otto Kurg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6. 11:37</text:p>
          </table:table-cell>
          <table:table-cell table:style-name="ce1" office:value-type="string">
            <text:p>PB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Karmo Siim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rtur Jevgrafov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3">
            <text:p>3</text:p>
          </table:table-cell>
          <table:table-cell table:style-name="ce6" office:value-type="string">
            <text:p>Aleksander Kartshev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Margus Mauer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Nikita Kužilnõi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David Hrjastšikov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Eduard Danilov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 table:number-rows-repeated="7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7. 11:45</text:p>
          </table:table-cell>
          <table:table-cell table:style-name="ce1" office:value-type="string">
            <text:p>M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annar Jantson</text:p>
          </table:table-cell>
          <table:table-cell table:style-name="ce10" office:value-type="float" office:value="1993">
            <text:p>1993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7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llan Aim</text:p>
          </table:table-cell>
          <table:table-cell table:style-name="ce10" office:value-type="float" office:value="1991">
            <text:p>1991</text:p>
          </table:table-cell>
          <table:table-cell table:style-name="ce6" office:value-type="string">
            <text:p>TÜ ASK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Martin Luik</text:p>
          </table:table-cell>
          <table:table-cell table:style-name="ce10" office:value-type="float" office:value="1985">
            <text:p>1985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Jüri Juurikas</text:p>
          </table:table-cell>
          <table:table-cell table:style-name="ce10" office:value-type="float" office:value="1989">
            <text:p>1989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Kaarel Alupere</text:p>
          </table:table-cell>
          <table:table-cell table:style-name="ce10" office:value-type="float" office:value="1993">
            <text:p>1993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Tarmo Tootsi</text:p>
          </table:table-cell>
          <table:table-cell table:style-name="ce10" office:value-type="float" office:value="1982">
            <text:p>1982</text:p>
          </table:table-cell>
          <table:table-cell table:style-name="ce6" office:value-type="string">
            <text:p>TÜ ASK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Karl-Erik Kõrge</text:p>
          </table:table-cell>
          <table:table-cell table:style-name="ce10" office:value-type="float" office:value="1991">
            <text:p>1991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Edgar Kesvatera</text:p>
          </table:table-cell>
          <table:table-cell table:style-name="ce10" office:value-type="float" office:value="1993">
            <text:p>1993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9">
            <text:p>9</text:p>
          </table:table-cell>
          <table:table-cell table:style-name="ce6" office:value-type="string">
            <text:p>Kristjan Oras</text:p>
          </table:table-cell>
          <table:table-cell table:style-name="ce10" office:value-type="float" office:value="1983">
            <text:p>1983</text:p>
          </table:table-cell>
          <table:table-cell table:style-name="ce6" office:value-type="string">
            <text:p>TÜ ASK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10">
            <text:p>10</text:p>
          </table:table-cell>
          <table:table-cell table:style-name="ce6" office:value-type="string">
            <text:p>Vitali Sõritski</text:p>
          </table:table-cell>
          <table:table-cell table:style-name="ce10" office:value-type="float" office:value="1971">
            <text:p>1971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8. 11:52</text:p>
          </table:table-cell>
          <table:table-cell table:style-name="ce1" office:value-type="string">
            <text:p>M 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Mihkel Vitsut</text:p>
          </table:table-cell>
          <table:table-cell table:style-name="ce10" office:value-type="float" office:value="1991">
            <text:p>1991</text:p>
          </table:table-cell>
          <table:table-cell table:style-name="ce6" office:value-type="string">
            <text:p>Viljand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Joosep Karlson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Tanel Heli</text:p>
          </table:table-cell>
          <table:table-cell table:style-name="ce10" office:value-type="float" office:value="1987">
            <text:p>1987</text:p>
          </table:table-cell>
          <table:table-cell table:style-name="ce6" office:value-type="string">
            <text:p>Viljand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Madis Vitsut</text:p>
          </table:table-cell>
          <table:table-cell table:style-name="ce10" office:value-type="float" office:value="1990">
            <text:p>1990</text:p>
          </table:table-cell>
          <table:table-cell table:style-name="ce6" office:value-type="string">
            <text:p>Viljand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Roman Hozjainov</text:p>
          </table:table-cell>
          <table:table-cell table:style-name="ce10" office:value-type="float" office:value="1985">
            <text:p>1985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Mihhail Boitsov</text:p>
          </table:table-cell>
          <table:table-cell table:style-name="ce10" office:value-type="float" office:value="1991">
            <text:p>1991</text:p>
          </table:table-cell>
          <table:table-cell table:style-name="ce6" office:value-type="string">
            <text:p>Tallinn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2"/>
          <table:table-cell table:style-name="ce10"/>
          <table:table-cell table:style-name="ce6" table:number-columns-repeated="1016"/>
        </table:table-row>
        <table:table-row table:style-name="ro1">
          <table:table-cell table:style-name="ce8" office:value-type="string">
            <text:p>9. 12:00</text:p>
          </table:table-cell>
          <table:table-cell table:style-name="ce1" office:value-type="string">
            <text:p>TC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Natalia Gurova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F1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nette Baum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Zarjana Sang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Dajana Samberg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Karolina Pozelaite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Sofia Kruusalu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8" office:value-type="string">
            <text:p>10.12:07</text:p>
          </table:table-cell>
          <table:table-cell table:style-name="ce1" office:value-type="string">
            <text:p>TC K-1</text:p>
          </table:table-cell>
          <table:table-cell table:style-name="ce10"/>
          <table:table-cell table:style-name="ce1" office:value-type="string">
            <text:p>Finaali 1.-3. + 3 aegade põhjal</text:p>
          </table:table-cell>
          <table:table-cell table:style-name="ce13"/>
          <table:table-cell table:style-name="ce1"/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Loree Roots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F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nna-Valeria Damaskina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3">
            <text:p>3</text:p>
          </table:table-cell>
          <table:table-cell table:style-name="ce6" office:value-type="string">
            <text:p>Elina Kahre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 office:value-type="string">
            <text:p>Laura Hitrova</text:p>
          </table:table-cell>
          <table:table-cell table:style-name="ce10" office:value-type="float" office:value="1999">
            <text:p>1999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Jekaterin Dankevitš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8" office:value-type="string">
            <text:p>11.12:15</text:p>
          </table:table-cell>
          <table:table-cell table:style-name="ce1" office:value-type="string">
            <text:p>PA 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Vjatseslav Gorbov</text:p>
          </table:table-cell>
          <table:table-cell table:style-name="ce10" office:value-type="float" office:value="1994">
            <text:p>1994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ark Grigorjev</text:p>
          </table:table-cell>
          <table:table-cell table:style-name="ce10" office:value-type="float" office:value="1994">
            <text:p>1994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Andreas Baum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Martin Elmet</text:p>
          </table:table-cell>
          <table:table-cell table:style-name="ce10" office:value-type="float" office:value="1994">
            <text:p>1994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Viktor Pavlov</text:p>
          </table:table-cell>
          <table:table-cell table:style-name="ce10" office:value-type="float" office:value="1994">
            <text:p>1994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8" office:value-type="string">
            <text:p>12.12:22</text:p>
          </table:table-cell>
          <table:table-cell table:style-name="ce1" office:value-type="string">
            <text:p>TA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Eve Külasalu</text:p>
          </table:table-cell>
          <table:table-cell table:style-name="ce10" office:value-type="float" office:value="1991">
            <text:p>1991</text:p>
          </table:table-cell>
          <table:table-cell table:style-name="ce6" office:value-type="string">
            <text:p>TÜ ASK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NAISED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Valeria Mitrofanova</text:p>
          </table:table-cell>
          <table:table-cell table:style-name="ce10" office:value-type="float" office:value="1992">
            <text:p>1992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Tuulikki Sikka</text:p>
          </table:table-cell>
          <table:table-cell table:style-name="ce10" office:value-type="float" office:value="1993">
            <text:p>1993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Natalja Tortsova</text:p>
          </table:table-cell>
          <table:table-cell table:style-name="ce10" office:value-type="float" office:value="1984">
            <text:p>1984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Anastassia Pšenitsnaja</text:p>
          </table:table-cell>
          <table:table-cell table:style-name="ce10" office:value-type="float" office:value="1994">
            <text:p>1994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Jelena Nefjodova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Jekaterina Gritšinina</text:p>
          </table:table-cell>
          <table:table-cell table:style-name="ce10" office:value-type="float" office:value="1995">
            <text:p>1995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13. 12:30</text:p>
          </table:table-cell>
          <table:table-cell table:style-name="ce1" office:value-type="string">
            <text:p>TB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Elery Vilja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Karina Orlova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Arina Arusoo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Ksenja Gavrilovitš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Carmen Rootsi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Anastassia Lvova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Anastassia Demitševa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Kristina Lvova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 table:number-rows-repeated="8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14. 12:37</text:p>
          </table:table-cell>
          <table:table-cell table:style-name="ce1" office:value-type="string">
            <text:p>PA</text:p>
          </table:table-cell>
          <table:table-cell table:style-name="ce10" office:value-type="float" office:value="1">
            <text:p>1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9">
            <text:p>9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15. 12:45</text:p>
          </table:table-cell>
          <table:table-cell table:style-name="ce1" office:value-type="string">
            <text:p>PB C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Taimo Piirits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Viljand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PC C-1</text:p>
          </table:table-cell>
          <table:table-cell table:style-name="ce10" office:value-type="float" office:value="2">
            <text:p>2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Kirill Lihaštšenko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Dimitri Fjodorov</text:p>
          </table:table-cell>
          <table:table-cell table:style-name="ce10" office:value-type="float" office:value="1996">
            <text:p>1996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Roman Habarov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Carel-Daniel Haidak</text:p>
          </table:table-cell>
          <table:table-cell table:style-name="ce10" office:value-type="float" office:value="1998">
            <text:p>1998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Kristjan Kolmkant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Ronald Volt</text:p>
          </table:table-cell>
          <table:table-cell table:style-name="ce10" office:value-type="float" office:value="1997">
            <text:p>1997</text:p>
          </table:table-cell>
          <table:table-cell table:style-name="ce6" office:value-type="string">
            <text:p>Viljandi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16. 12:52</text:p>
          </table:table-cell>
          <table:table-cell table:style-name="ce1" office:value-type="string">
            <text:p>TC K-1</text:p>
          </table:table-cell>
          <table:table-cell table:style-name="ce10" office:value-type="float" office:value="1">
            <text:p>1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/>
          <table:table-cell table:style-name="ce10" office:value-type="float" office:value="4">
            <text:p>4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9">
            <text:p>9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17.13:10</text:p>
          </table:table-cell>
          <table:table-cell table:style-name="ce1" office:value-type="string">
            <text:p>PB K-1</text:p>
          </table:table-cell>
          <table:table-cell table:style-name="ce10" office:value-type="float" office:value="1">
            <text:p>1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9">
            <text:p>9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18. 13:17</text:p>
          </table:table-cell>
          <table:table-cell table:style-name="ce1" office:value-type="string">
            <text:p>M+PA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Joosep Karlson/Andreas Baum</text:p>
          </table:table-cell>
          <table:table-cell table:style-name="ce10" office:value-type="string">
            <text:p>1995/1995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C-2 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ihkel Vitsut/Madis Vitsut</text:p>
          </table:table-cell>
          <table:table-cell table:style-name="ce10" office:value-type="string">
            <text:p>1990/1991</text:p>
          </table:table-cell>
          <table:table-cell table:style-name="ce6" office:value-type="string">
            <text:p>Viljand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Tanel Heli/Roman Hozjainov</text:p>
          </table:table-cell>
          <table:table-cell table:style-name="ce10" office:value-type="string">
            <text:p>1987/1985</text:p>
          </table:table-cell>
          <table:table-cell table:style-name="ce6" office:value-type="string">
            <text:p>Viljandi/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Kirill Lihaštšenko/Roman Habarov</text:p>
          </table:table-cell>
          <table:table-cell table:style-name="ce10" office:value-type="string">
            <text:p>1996/1997</text:p>
          </table:table-cell>
          <table:table-cell table:style-name="ce6" office:value-type="string">
            <text:p>Tallinn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19. 1:30</text:p>
          </table:table-cell>
          <table:table-cell table:style-name="ce1" office:value-type="string">
            <text:p>PC K-1</text:p>
          </table:table-cell>
          <table:table-cell table:style-name="ce10" office:value-type="float" office:value="1">
            <text:p>1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6">
            <text:p>6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8">
            <text:p>8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 table:number-columns-repeated="2"/>
          <table:table-cell table:style-name="ce10" office:value-type="float" office:value="9">
            <text:p>9</text:p>
          </table:table-cell>
          <table:table-cell table:style-name="ce6"/>
          <table:table-cell table:style-name="ce10"/>
          <table:table-cell table:style-name="ce6" table:number-columns-repeated="1019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20. 13:37</text:p>
          </table:table-cell>
          <table:table-cell table:style-name="ce1" office:value-type="string">
            <text:p>N+TA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Valeria Mitrofanova/Jekaterina Gritšinina</text:p>
          </table:table-cell>
          <table:table-cell table:style-name="ce10" office:value-type="string">
            <text:p>1992/1995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nastassia Pšenitšnaja/Natalja Tortsova</text:p>
          </table:table-cell>
          <table:table-cell table:style-name="ce10" office:value-type="string">
            <text:p>1994/1984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Eve Külasalu/Mari-Ann Lurich</text:p>
          </table:table-cell>
          <table:table-cell table:style-name="ce10" office:value-type="string">
            <text:p>1992/1994</text:p>
          </table:table-cell>
          <table:table-cell table:style-name="ce6" office:value-type="string">
            <text:p>TÜ ASK/Tartu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 table:number-rows-repeated="3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21. 13:50</text:p>
          </table:table-cell>
          <table:table-cell table:style-name="ce1" office:value-type="string">
            <text:p>TD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Polina Parubok</text:p>
          </table:table-cell>
          <table:table-cell table:style-name="ce10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Selin Sedletski</text:p>
          </table:table-cell>
          <table:table-cell table:style-name="ce10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Viktoria Mjastsova</text:p>
          </table:table-cell>
          <table:table-cell table:style-name="ce10" office:value-type="float" office:value="2000">
            <text:p>2000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Milena Mednis</text:p>
          </table:table-cell>
          <table:table-cell table:style-name="ce10" office:value-type="float" office:value="2000">
            <text:p>2000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Uljana Šalavina</text:p>
          </table:table-cell>
          <table:table-cell table:style-name="ce10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Jekaterina Latõntseva</text:p>
          </table:table-cell>
          <table:table-cell table:style-name="ce10" office:value-type="float" office:value="2000">
            <text:p>2000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22. 14:00</text:p>
          </table:table-cell>
          <table:table-cell table:style-name="ce1" office:value-type="string">
            <text:p>M+PA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annar <text:s/>Jantson/Ilja Kuvšinov</text:p>
          </table:table-cell>
          <table:table-cell table:style-name="ce10" office:value-type="string">
            <text:p>1993/1995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Jevgeni Toropkov/Mark Iltšenko</text:p>
          </table:table-cell>
          <table:table-cell table:style-name="ce10" office:value-type="string">
            <text:p>1995/1995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Karl-Erik Kõrge/Taaniel Tüür</text:p>
          </table:table-cell>
          <table:table-cell table:style-name="ce10" office:value-type="string">
            <text:p>1991/1994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1"/>
          <table:table-cell table:style-name="ce1" office:value-type="string">
            <text:p>FINAAL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German Orlov/Nikita Jegorov</text:p>
          </table:table-cell>
          <table:table-cell table:style-name="ce10" office:value-type="string">
            <text:p>1995/1994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Edgar Kesvatera/Vitali Bespalov</text:p>
          </table:table-cell>
          <table:table-cell table:style-name="ce10" office:value-type="string">
            <text:p>1993/1986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Kaarel Alupere/Tarmo Tootsi</text:p>
          </table:table-cell>
          <table:table-cell table:style-name="ce10" office:value-type="string">
            <text:p>1993/1982</text:p>
          </table:table-cell>
          <table:table-cell table:style-name="ce6" office:value-type="string">
            <text:p>Tartu/TÜ ASK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Martin Luik/Peter-Paul Panov</text:p>
          </table:table-cell>
          <table:table-cell table:style-name="ce10" office:value-type="string">
            <text:p>1985/1995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 table:number-rows-repeated="2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23. 14:10</text:p>
          </table:table-cell>
          <table:table-cell table:style-name="ce1" office:value-type="string">
            <text:p>PD K-1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lbert Orlov</text:p>
          </table:table-cell>
          <table:table-cell table:style-name="ce10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Mihhail Pris</text:p>
          </table:table-cell>
          <table:table-cell table:style-name="ce10" office:value-type="float" office:value="2001">
            <text:p>2001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Timur Danilov</text:p>
          </table:table-cell>
          <table:table-cell table:style-name="ce10" office:value-type="float" office:value="2002">
            <text:p>2002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4">
            <text:p>4</text:p>
          </table:table-cell>
          <table:table-cell table:style-name="ce6" office:value-type="string">
            <text:p>Mati Tukk</text:p>
          </table:table-cell>
          <table:table-cell table:style-name="ce10" office:value-type="float" office:value="2000">
            <text:p>2000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Stepan Parubok</text:p>
          </table:table-cell>
          <table:table-cell table:style-name="ce10" office:value-type="float" office:value="2003">
            <text:p>2003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Rene Lelov</text:p>
          </table:table-cell>
          <table:table-cell table:style-name="ce10" office:value-type="float" office:value="2000">
            <text:p>2000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Vitali Tservjakov</text:p>
          </table:table-cell>
          <table:table-cell table:style-name="ce10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8">
            <text:p>8</text:p>
          </table:table-cell>
          <table:table-cell table:style-name="ce6" office:value-type="string">
            <text:p>Vladislav Mihhailov</text:p>
          </table:table-cell>
          <table:table-cell table:style-name="ce10" office:value-type="float" office:value="2001">
            <text:p>2001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24. 14:17</text:p>
          </table:table-cell>
          <table:table-cell table:style-name="ce1" office:value-type="string">
            <text:p>PB+ PC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Ronald Volt/Taimo Piirits</text:p>
          </table:table-cell>
          <table:table-cell table:style-name="ce10" office:value-type="string">
            <text:p>1997/1997</text:p>
          </table:table-cell>
          <table:table-cell table:style-name="ce6" office:value-type="string">
            <text:p>Viljand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C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Dimitri Fjodorov/Eduard Danilov</text:p>
          </table:table-cell>
          <table:table-cell table:style-name="ce10" office:value-type="string">
            <text:p>1996/1996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Kirill Lihaštšenko/Roman Habarov</text:p>
          </table:table-cell>
          <table:table-cell table:style-name="ce10" office:value-type="string">
            <text:p>1996/1997</text:p>
          </table:table-cell>
          <table:table-cell table:style-name="ce6" office:value-type="string">
            <text:p>Tallinn</text:p>
          </table:table-cell>
          <table:table-cell table:style-name="ce6"/>
          <table:table-cell table:style-name="ce10"/>
          <table:table-cell table:style-name="ce6" table:number-columns-repeated="1016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6"/>
          <table:table-cell table:style-name="ce1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25. 14:25</text:p>
          </table:table-cell>
          <table:table-cell table:style-name="ce1" office:value-type="string">
            <text:p>TB+TC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Anna-Valeria Damaskina/Jekaterina Dankevits</text:p>
          </table:table-cell>
          <table:table-cell table:style-name="ce10" office:value-type="string">
            <text:p>1998/1998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Laura Hitrova/Anettte Baum</text:p>
          </table:table-cell>
          <table:table-cell table:style-name="ce10" office:value-type="string">
            <text:p>1999/1998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1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Arina Arusoo/Anastassia Lvova</text:p>
          </table:table-cell>
          <table:table-cell table:style-name="ce10" office:value-type="string">
            <text:p><text:s text:c="4"/>1996/1997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Elery Vilja/Carmen Rootsi</text:p>
          </table:table-cell>
          <table:table-cell table:style-name="ce10" office:value-type="string">
            <text:p><text:s text:c="4"/>1997/1997</text:p>
          </table:table-cell>
          <table:table-cell table:style-name="ce6" office:value-type="string">
            <text:p>Viljandi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Karina Orlova/Anastassia Demitseva</text:p>
          </table:table-cell>
          <table:table-cell table:style-name="ce10" office:value-type="string">
            <text:p><text:s text:c="4"/>1997/1996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Karolina Poželaite/Loree Roots</text:p>
          </table:table-cell>
          <table:table-cell table:style-name="ce10" office:value-type="string">
            <text:p><text:s text:c="4"/>1999/1999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7">
            <text:p>7</text:p>
          </table:table-cell>
          <table:table-cell table:style-name="ce6" office:value-type="string">
            <text:p>Natalja Gurova/Sofia Kruusalu</text:p>
          </table:table-cell>
          <table:table-cell table:style-name="ce10" office:value-type="string">
            <text:p><text:s text:c="4"/>1998/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/>
          <table:table-cell table:style-name="ce6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26. <text:s/>15:00 </text:p>
          </table:table-cell>
          <table:table-cell table:style-name="ce1" office:value-type="string">
            <text:p>PB+PC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Maksim Mavrovski/Danil Rudõk</text:p>
          </table:table-cell>
          <table:table-cell table:style-name="ce10" office:value-type="string">
            <text:p>1998/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leksander Karatshev/Vjatseslav Borissov</text:p>
          </table:table-cell>
          <table:table-cell table:style-name="ce10" office:value-type="string">
            <text:p>1996/1998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Deniss Grebinstsikov/Denis Tihhomirov</text:p>
          </table:table-cell>
          <table:table-cell table:style-name="ce10" office:value-type="string">
            <text:p><text:s text:c="4"/>1999/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1000M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Devid Hrjatšakov/Martin Nesterko</text:p>
          </table:table-cell>
          <table:table-cell table:style-name="ce10" office:value-type="string">
            <text:p>1997/1998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5">
            <text:p>5</text:p>
          </table:table-cell>
          <table:table-cell table:style-name="ce6" office:value-type="string">
            <text:p>Nikita Murin/Otto Kurg</text:p>
          </table:table-cell>
          <table:table-cell table:style-name="ce10" office:value-type="string">
            <text:p>1996/1996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6">
            <text:p>6</text:p>
          </table:table-cell>
          <table:table-cell table:style-name="ce6" office:value-type="string">
            <text:p>Maksim Spirkin/Anton Nemirski</text:p>
          </table:table-cell>
          <table:table-cell table:style-name="ce10" office:value-type="string">
            <text:p>1997/1999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7">
            <text:p>7</text:p>
          </table:table-cell>
          <table:table-cell table:style-name="ce6" office:value-type="string">
            <text:p>Roman Morozov/Karmo Siim</text:p>
          </table:table-cell>
          <table:table-cell table:style-name="ce10" office:value-type="string">
            <text:p>1997/1996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8">
            <text:p>8</text:p>
          </table:table-cell>
          <table:table-cell table:style-name="ce6" office:value-type="string">
            <text:p>Danil Raid/Eduard Danilov</text:p>
          </table:table-cell>
          <table:table-cell table:style-name="ce10" office:value-type="string">
            <text:p>1997/1996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9">
            <text:p>9</text:p>
          </table:table-cell>
          <table:table-cell table:style-name="ce6" office:value-type="string">
            <text:p>Mauer Margus/Marten Teppan</text:p>
          </table:table-cell>
          <table:table-cell table:style-name="ce10" office:value-type="string">
            <text:p>1997/1998</text:p>
          </table:table-cell>
          <table:table-cell table:style-name="ce6" office:value-type="string">
            <text:p>Tartu</text:p>
          </table:table-cell>
          <table:table-cell table:style-name="ce6" table:number-columns-repeated="1018"/>
        </table:table-row>
        <table:table-row table:style-name="ro1">
          <table:table-cell table:style-name="ce6" table:number-columns-repeated="2"/>
          <table:table-cell table:style-name="ce10" office:value-type="float" office:value="10">
            <text:p>10</text:p>
          </table:table-cell>
          <table:table-cell table:style-name="ce6" office:value-type="string">
            <text:p>Artur Jevgrafov/Nikita Kužilnõi</text:p>
          </table:table-cell>
          <table:table-cell table:style-name="ce10" office:value-type="string">
            <text:p>1997/1997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6" table:number-columns-repeated="2"/>
          <table:table-cell table:style-name="ce10"/>
          <table:table-cell table:style-name="ce6" table:number-columns-repeated="1019"/>
        </table:table-row>
        <table:table-row table:style-name="ro1">
          <table:table-cell table:style-name="ce7" office:value-type="string">
            <text:p>27. 15:20</text:p>
          </table:table-cell>
          <table:table-cell table:style-name="ce1" office:value-type="string">
            <text:p>PD+TD</text:p>
          </table:table-cell>
          <table:table-cell table:style-name="ce10" office:value-type="float" office:value="1">
            <text:p>1</text:p>
          </table:table-cell>
          <table:table-cell table:style-name="ce6" office:value-type="string">
            <text:p>Mati Tukk/Renee Lelov</text:p>
          </table:table-cell>
          <table:table-cell table:style-name="ce10" office:value-type="string">
            <text:p>2000/2000</text:p>
          </table:table-cell>
          <table:table-cell table:style-name="ce6" office:value-type="string">
            <text:p>Pärnu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K-2</text:p>
          </table:table-cell>
          <table:table-cell table:style-name="ce10" office:value-type="float" office:value="2">
            <text:p>2</text:p>
          </table:table-cell>
          <table:table-cell table:style-name="ce6" office:value-type="string">
            <text:p>Albert Orlov/Timur Danilov</text:p>
          </table:table-cell>
          <table:table-cell table:style-name="ce10" office:value-type="string">
            <text:p>2003/2002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 office:value-type="string">
            <text:p>FINAAL</text:p>
          </table:table-cell>
          <table:table-cell table:style-name="ce10" office:value-type="float" office:value="3">
            <text:p>3</text:p>
          </table:table-cell>
          <table:table-cell table:style-name="ce6" office:value-type="string">
            <text:p>Vitali Tservjakov/Vladislav Mihhailov</text:p>
          </table:table-cell>
          <table:table-cell table:style-name="ce10" office:value-type="string">
            <text:p>2001/2001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/>
          <table:table-cell table:style-name="ce1" office:value-type="string">
            <text:p>1000M</text:p>
          </table:table-cell>
          <table:table-cell table:style-name="ce10" office:value-type="float" office:value="4">
            <text:p>4</text:p>
          </table:table-cell>
          <table:table-cell table:style-name="ce6" office:value-type="string">
            <text:p>Milena Medis/Jekaterina Latõntseva</text:p>
          </table:table-cell>
          <table:table-cell table:style-name="ce10" office:value-type="string">
            <text:p>2000/2000</text:p>
          </table:table-cell>
          <table:table-cell table:style-name="ce6" office:value-type="string">
            <text:p>Narva</text:p>
          </table:table-cell>
          <table:table-cell table:style-name="ce6" table:number-columns-repeated="1018"/>
        </table:table-row>
        <table:table-row table:style-name="ro1">
          <table:table-cell table:style-name="ce6"/>
          <table:table-cell table:style-name="ce1"/>
          <table:table-cell table:style-name="ce10" office:value-type="float" office:value="5">
            <text:p>5</text:p>
          </table:table-cell>
          <table:table-cell table:style-name="ce6" office:value-type="string">
            <text:p>Polina Parubok/Viktoria Mjastsova</text:p>
          </table:table-cell>
          <table:table-cell table:style-name="ce10" office:value-type="string">
            <text:p>2001/2000</text:p>
          </table:table-cell>
          <table:table-cell table:style-name="ce6" office:value-type="string">
            <text:p>Tallinn</text:p>
          </table:table-cell>
          <table:table-cell table:style-name="ce6" table:number-columns-repeated="1018"/>
        </table:table-row>
        <table:table-row table:style-name="ro1">
          <table:table-cell table:style-name="ce1" table:number-columns-repeated="2"/>
          <table:table-cell table:style-name="ce10" office:value-type="float" office:value="6">
            <text:p>6</text:p>
          </table:table-cell>
          <table:table-cell table:style-name="ce6" office:value-type="string">
            <text:p>Uljana Šalavina/Selina Sedletski</text:p>
          </table:table-cell>
          <table:table-cell table:style-name="ce10" office:value-type="string">
            <text:p>2001/2001</text:p>
          </table:table-cell>
          <table:table-cell table:style-name="ce6" office:value-type="string">
            <text:p>Pärnu/Tallinn</text:p>
          </table:table-cell>
          <table:table-cell table:style-name="ce6" table:number-columns-repeated="1018"/>
        </table:table-row>
        <table:table-row table:style-name="ro1" table:number-rows-repeated="37">
          <table:table-cell table:style-name="ce6" table:number-columns-repeated="4"/>
          <table:table-cell table:style-name="ce10"/>
          <table:table-cell table:style-name="ce6" table:number-columns-repeated="1019"/>
        </table:table-row>
        <table:table-row table:style-name="ro5" table:number-rows-repeated="18">
          <table:table-cell table:style-name="ce6" table:number-columns-repeated="4"/>
          <table:table-cell table:style-name="ce10"/>
          <table:table-cell table:style-name="ce6" table:number-columns-repeated="3"/>
          <table:table-cell table:number-columns-repeated="1016"/>
        </table:table-row>
        <table:table-row table:style-name="ro5" table:number-rows-repeated="649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xlnm.Print_Area_1" table:base-cell-address="$Finišiprotokoll.$A$1" table:expression="finišiprotokoll![.$A$1:.$H$560]"/>
        <table:named-range table:name="_xlnm.Print_Area_3" table:base-cell-address="$Finišiprotokoll.$A$1" table:cell-range-address="$Stardiprotokoll.$A$1:.$F$459" table:range-usable-as="print-range"/>
        <table:named-expression table:name="_xlnm.Print_Titles_1" table:base-cell-address="$Finišiprotokoll.$A$1" table:expression="finišiprotokoll!1:7"/>
        <table:named-expression table:name="_xlnm.Print_Titles_3" table:base-cell-address="$Finišiprotokoll.$A$1" table:expression="stardiprotokoll!$1: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t" fo:country="EE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t" number:country="E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t" number:country="EE">kr</number:currency-symbol>
      <style:map style:condition="value()&gt;=0" style:apply-style-name="N104P0"/>
    </number:currency-style>
    <number:number-style style:name="N5000" number:language="et" number:country="EE">
      <number:number number:min-integer-digits="1"/>
    </number:number-style>
    <number:number-style style:name="N5106P0" style:volatile="true" number:language="et" number:country="EE">
      <number:number number:decimal-places="0" number:min-integer-digits="1" number:grouping="true"/>
      <number:text> kr</number:text>
    </number:number-style>
    <number:number-style style:name="N5106" number:language="et" number:country="EE">
      <number:text>-</number:text>
      <number:number number:decimal-places="0" number:min-integer-digits="1" number:grouping="true"/>
      <number:text> kr</number:text>
      <style:map style:condition="value()&gt;=0" style:apply-style-name="N5106P0"/>
    </number:number-style>
    <number:number-style style:name="N5107P0" style:volatile="true" number:language="et" number:country="EE">
      <number:number number:decimal-places="0" number:min-integer-digits="1" number:grouping="true"/>
      <number:text> kr</number:text>
    </number:number-style>
    <number:number-style style:name="N5107" number:language="et" number:country="EE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5107P0"/>
    </number:number-style>
    <number:number-style style:name="N5108P0" style:volatile="true" number:language="et" number:country="EE">
      <number:number number:decimal-places="2" number:min-integer-digits="1" number:grouping="true"/>
      <number:text> kr</number:text>
    </number:number-style>
    <number:number-style style:name="N5108" number:language="et" number:country="EE">
      <number:text>-</number:text>
      <number:number number:decimal-places="2" number:min-integer-digits="1" number:grouping="true"/>
      <number:text> kr</number:text>
      <style:map style:condition="value()&gt;=0" style:apply-style-name="N5108P0"/>
    </number:number-style>
    <number:number-style style:name="N5109P0" style:volatile="true" number:language="et" number:country="EE">
      <number:number number:decimal-places="2" number:min-integer-digits="1" number:grouping="true"/>
      <number:text> kr</number:text>
    </number:number-style>
    <number:number-style style:name="N5109" number:language="et" number:country="EE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5109P0"/>
    </number:number-style>
    <number:date-style style:name="N5110" number:language="et" number:country="EE">
      <number:day/>
      <number:text>.</number:text>
      <number:month number:style="long"/>
      <number:text>.</number:text>
      <number:year number:style="long"/>
    </number:date-style>
    <number:date-style style:name="N5111" number:language="et" number:country="EE">
      <number:day/>
      <number:text>.</number:text>
      <number:month number:textual="true"/>
      <number:text>.</number:text>
      <number:year/>
    </number:date-style>
    <number:date-style style:name="N5112" number:language="et" number:country="EE">
      <number:day/>
      <number:text>.</number:text>
      <number:month number:textual="true"/>
    </number:date-style>
    <number:date-style style:name="N5113" number:language="et" number:country="EE">
      <number:month number:textual="true"/>
      <number:text>.</number:text>
      <number:year/>
    </number:date-style>
    <number:time-style style:name="N5114" number:language="et" number:country="EE">
      <number:hours/>
      <number:text>:</number:text>
      <number:minutes number:style="long"/>
      <number:text> </number:text>
      <number:am-pm/>
    </number:time-style>
    <number:time-style style:name="N5115" number:language="et" number:country="EE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et" number:country="EE">
      <number:hours/>
      <number:text>:</number:text>
      <number:minutes number:style="long"/>
    </number:time-style>
    <number:time-style style:name="N5117" number:language="et" number:country="EE">
      <number:hours/>
      <number:text>:</number:text>
      <number:minutes number:style="long"/>
      <number:text>:</number:text>
      <number:seconds number:style="long"/>
    </number:time-style>
    <number:date-style style:name="N5118" number:language="et" number:country="EE">
      <number:day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et" number:country="EE">
      <number:number number:decimal-places="0" number:min-integer-digits="1" number:grouping="true"/>
      <number:text>    </number:text>
    </number:number-style>
    <number:number-style style:name="N5119" number:language="et" number:country="EE">
      <number:text>-</number:text>
      <number:number number:decimal-places="0" number:min-integer-digits="1" number:grouping="true"/>
      <number:text>    </number:text>
      <style:map style:condition="value()&gt;=0" style:apply-style-name="N5119P0"/>
    </number:number-style>
    <number:number-style style:name="N5120P0" style:volatile="true" number:language="et" number:country="EE">
      <number:number number:decimal-places="0" number:min-integer-digits="1" number:grouping="true"/>
      <number:text>    </number:text>
    </number:number-style>
    <number:number-style style:name="N5120" number:language="et" number:country="EE">
      <style:text-properties fo:color="#ff0000"/>
      <number:text>-</number:text>
      <number:number number:decimal-places="0" number:min-integer-digits="1" number:grouping="true"/>
      <number:text>    </number:text>
      <style:map style:condition="value()&gt;=0" style:apply-style-name="N5120P0"/>
    </number:number-style>
    <number:number-style style:name="N5121P0" style:volatile="true" number:language="et" number:country="EE">
      <number:number number:decimal-places="2" number:min-integer-digits="1" number:grouping="true"/>
      <number:text>    </number:text>
    </number:number-style>
    <number:number-style style:name="N5121" number:language="et" number:country="EE">
      <number:text>-</number:text>
      <number:number number:decimal-places="2" number:min-integer-digits="1" number:grouping="true"/>
      <number:text>    </number:text>
      <style:map style:condition="value()&gt;=0" style:apply-style-name="N5121P0"/>
    </number:number-style>
    <number:number-style style:name="N5122P0" style:volatile="true" number:language="et" number:country="EE">
      <number:number number:decimal-places="2" number:min-integer-digits="1" number:grouping="true"/>
      <number:text>    </number:text>
    </number:number-style>
    <number:number-style style:name="N5122" number:language="et" number:country="EE">
      <style:text-properties fo:color="#ff0000"/>
      <number:text>-</number:text>
      <number:number number:decimal-places="2" number:min-integer-digits="1" number:grouping="true"/>
      <number:text>    </number:text>
      <style:map style:condition="value()&gt;=0" style:apply-style-name="N5122P0"/>
    </number:number-style>
    <number:number-style style:name="N5123P0" style:volatile="true" number:language="et" number:country="EE">
      <number:text> </number:text>
      <number:number number:decimal-places="0" number:min-integer-digits="1" number:grouping="true"/>
      <number:text>     </number:text>
    </number:number-style>
    <number:number-style style:name="N5123P1" style:volatile="true" number:language="et" number:country="EE">
      <number:text>-</number:text>
      <number:number number:decimal-places="0" number:min-integer-digits="1" number:grouping="true"/>
      <number:text>     </number:text>
    </number:number-style>
    <number:number-style style:name="N5123P2" style:volatile="true" number:language="et" number:country="EE">
      <number:text> -     </number:text>
    </number:number-style>
    <number:text-style style:name="N5123" number:language="et" number:country="E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et" number:country="EE">
      <number:text> </number:text>
      <number:number number:decimal-places="0" number:min-integer-digits="1" number:grouping="true"/>
      <number:text> kr </number:text>
    </number:number-style>
    <number:number-style style:name="N5124P1" style:volatile="true" number:language="et" number:country="EE">
      <number:text>-</number:text>
      <number:number number:decimal-places="0" number:min-integer-digits="1" number:grouping="true"/>
      <number:text> kr </number:text>
    </number:number-style>
    <number:number-style style:name="N5124P2" style:volatile="true" number:language="et" number:country="EE">
      <number:text> - kr </number:text>
    </number:number-style>
    <number:text-style style:name="N5124" number:language="et" number:country="EE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et" number:country="EE">
      <number:text> </number:text>
      <number:number number:decimal-places="2" number:min-integer-digits="1" number:grouping="true"/>
      <number:text>     </number:text>
    </number:number-style>
    <number:number-style style:name="N5125P1" style:volatile="true" number:language="et" number:country="EE">
      <number:text>-</number:text>
      <number:number number:decimal-places="2" number:min-integer-digits="1" number:grouping="true"/>
      <number:text>     </number:text>
    </number:number-style>
    <number:number-style style:name="N5125P2" style:volatile="true" number:language="et" number:country="EE">
      <number:text> -</number:text>
      <number:number number:decimal-places="0" number:min-integer-digits="0"/>
      <number:text>     </number:text>
    </number:number-style>
    <number:text-style style:name="N5125" number:language="et" number:country="EE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et" number:country="EE">
      <number:text> </number:text>
      <number:number number:decimal-places="2" number:min-integer-digits="1" number:grouping="true"/>
      <number:text> kr </number:text>
    </number:number-style>
    <number:number-style style:name="N5126P1" style:volatile="true" number:language="et" number:country="EE">
      <number:text>-</number:text>
      <number:number number:decimal-places="2" number:min-integer-digits="1" number:grouping="true"/>
      <number:text> kr </number:text>
    </number:number-style>
    <number:number-style style:name="N5126P2" style:volatile="true" number:language="et" number:country="EE">
      <number:text> -</number:text>
      <number:number number:decimal-places="0" number:min-integer-digits="0"/>
      <number:text> kr </number:text>
    </number:number-style>
    <number:text-style style:name="N5126" number:language="et" number:country="EE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et" number:country="EE">
      <number:minutes number:style="long"/>
      <number:text>:</number:text>
      <number:seconds number:style="long"/>
    </number:time-style>
    <number:time-style style:name="N5128" number:language="et" number:country="E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et" number:country="EE">
      <number:minutes number:style="long"/>
      <number:text>:</number:text>
      <number:seconds number:style="long" number:decimal-places="1"/>
    </number:time-style>
    <number:number-style style:name="N5130" number:language="et" number:country="EE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1.27cm" fo:margin-left="1.905cm" fo:margin-right="1.905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27cm" fo:margin-left="0cm" fo:margin-right="0cm" fo:margin-top="0.917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1.651cm" fo:margin-right="0.483cm" style:print-page-order="ttb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14cm" fo:margin-left="0cm" fo:margin-right="0cm" fo:margin-top="0.56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Lehekülg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7">27.07.2012</text:date>, <text:time>15:59:05</text:time></text:p>
        </style:region-right>
      </style:header>
      <style:header-left style:display="false"/>
      <style:footer>
        <text:p>Lehekülg <text:page-number>1</text:page-number> / <text:page-count>99</text:page-count></text:p>
      </style:footer>
      <style:footer-left style:display="false"/>
    </style:master-page>
    <style:master-page style:name="PageStyle_5f_Finišiprotokoll" style:display-name="PageStyle_Finišiprotokoll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tardiprotokoll" style:display-name="PageStyle_Stardiprotokoll" style:page-layout-name="Mpm5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3" meta:cell-count="3914" meta:object-count="0"/>
    <meta:generator>OpenOffice.org/3.0$Win32 OpenOffice.org_project/300m9$Build-9358</meta:generator>
  </office:meta>
</office:document-meta>
</file>