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9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ackground-color="#ffff99" style:text-align-source="fix" style:repeat-content="false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ackground-color="transparent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order-bottom="0.002cm solid #000000" fo:background-color="#ffff99" fo:border-left="none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ffff99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ffff99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22" style:family="table-cell" style:parent-style-name="Default" style:data-style-name="N45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45">
      <style:table-cell-properties fo:border-bottom="0.002cm solid #000000" fo:background-color="#ffff99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45">
      <style:table-cell-properties fo:background-color="#ffff99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6"/>
        <table:table-column table:style-name="co1" table:default-cell-style-name="ce15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2" table:default-cell-style-name="ce22"/>
        <table:table-column table:style-name="co1" table:default-cell-style-name="ce25"/>
        <table:table-column table:style-name="co1" table:number-columns-repeated="2" table:default-cell-style-name="ce22"/>
        <table:table-column table:style-name="co1" table:number-columns-repeated="2" table:default-cell-style-name="ce25"/>
        <table:table-row table:style-name="ro1">
          <table:table-cell office:value-type="string">
            <text:p>Vanuse-klass</text:p>
          </table:table-cell>
          <table:table-cell table:style-name="ce1" office:value-type="string">
            <text:p>Võistlus-klass</text:p>
          </table:table-cell>
          <table:table-cell table:style-name="ce11" office:value-type="string">
            <text:p>Rada</text:p>
          </table:table-cell>
          <table:table-cell table:style-name="ce5" office:value-type="string">
            <text:p>Eesnimi</text:p>
          </table:table-cell>
          <table:table-cell table:style-name="ce5" office:value-type="string">
            <text:p>Perekonnanimi</text:p>
          </table:table-cell>
          <table:table-cell table:style-name="ce5" office:value-type="string">
            <text:p>Klubi</text:p>
          </table:table-cell>
          <table:table-cell table:style-name="ce5" office:value-type="string">
            <text:p>500 m eelsõit</text:p>
          </table:table-cell>
          <table:table-cell table:style-name="ce5" office:value-type="string">
            <text:p>500 m finaal</text:p>
          </table:table-cell>
          <table:table-cell table:style-name="ce5" office:value-type="string">
            <text:p>500 m punktid</text:p>
          </table:table-cell>
          <table:table-cell table:style-name="ce5" office:value-type="string">
            <text:p>1000 m eelsõit</text:p>
          </table:table-cell>
          <table:table-cell table:style-name="ce5" office:value-type="string">
            <text:p>1000 m finaal</text:p>
          </table:table-cell>
          <table:table-cell table:style-name="ce28" office:value-type="string">
            <text:p>1000 m punktid</text:p>
          </table:table-cell>
          <table:table-cell table:style-name="ce28" office:value-type="string">
            <text:p>punktid kokku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PC</text:p>
          </table:table-cell>
          <table:table-cell table:style-name="ce7" office:value-type="string">
            <text:p>K-1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PC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Maksim </text:p>
          </table:table-cell>
          <table:table-cell table:style-name="ce19" office:value-type="string">
            <text:p>Mavrovski </text:p>
          </table:table-cell>
          <table:table-cell table:style-name="ce19" office:value-type="string">
            <text:p>Eesti Spordiselts Põhjakotkas</text:p>
          </table:table-cell>
          <table:table-cell table:style-name="ce24" office:value-type="time" office:time-value="PT00H02M21S">
            <text:p>02:21,00</text:p>
          </table:table-cell>
          <table:table-cell table:style-name="ce24" office:value-type="time" office:time-value="PT00H02M16.5S">
            <text:p>02:16,50</text:p>
          </table:table-cell>
          <table:table-cell table:style-name="ce27" office:value-type="float" office:value="12">
            <text:p>12</text:p>
          </table:table-cell>
          <table:table-cell table:style-name="ce24" office:value-type="time" office:time-value="PT00H05M29.4S">
            <text:p>05:29,40</text:p>
          </table:table-cell>
          <table:table-cell table:style-name="ce24" office:value-type="time" office:time-value="PT00H05M00.9S">
            <text:p>05:00,9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C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Daniel </text:p>
          </table:table-cell>
          <table:table-cell table:style-name="ce19" office:value-type="string">
            <text:p>Rudõk </text:p>
          </table:table-cell>
          <table:table-cell table:style-name="ce19" office:value-type="string">
            <text:p>Eesti Spordiselts Põhjakotkas</text:p>
          </table:table-cell>
          <table:table-cell table:style-name="ce24" office:value-type="time" office:time-value="PT00H02M28.7S">
            <text:p>02:28,70</text:p>
          </table:table-cell>
          <table:table-cell table:style-name="ce24" office:value-type="time" office:time-value="PT00H02M26.7S">
            <text:p>02:26,70</text:p>
          </table:table-cell>
          <table:table-cell table:style-name="ce27" office:value-type="float" office:value="9">
            <text:p>9</text:p>
          </table:table-cell>
          <table:table-cell table:style-name="ce24" office:value-type="time" office:time-value="PT00H06M12.8S">
            <text:p>06:12,80</text:p>
          </table:table-cell>
          <table:table-cell table:style-name="ce24" office:value-type="time" office:time-value="PT00H05M29.4S">
            <text:p>05:29,4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PC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Anton </text:p>
          </table:table-cell>
          <table:table-cell table:style-name="ce19" office:value-type="string">
            <text:p>Nemirski </text:p>
          </table:table-cell>
          <table:table-cell table:style-name="ce19" office:value-type="string">
            <text:p>Eesti Spordiselts Põhjakotkas</text:p>
          </table:table-cell>
          <table:table-cell table:style-name="ce24" office:value-type="time" office:time-value="PT00H02M29.9S">
            <text:p>02:29,90</text:p>
          </table:table-cell>
          <table:table-cell table:style-name="ce24" office:value-type="time" office:time-value="PT00H02M34.2S">
            <text:p>02:34,20</text:p>
          </table:table-cell>
          <table:table-cell table:style-name="ce27" office:value-type="float" office:value="7">
            <text:p>7</text:p>
          </table:table-cell>
          <table:table-cell table:style-name="ce24" office:value-type="time" office:time-value="PT00H06M18S">
            <text:p>06:18,00</text:p>
          </table:table-cell>
          <table:table-cell table:style-name="ce24" office:value-type="time" office:time-value="PT00H05M35.7S">
            <text:p>05:35,7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1</text:p>
          </table:table-cell>
          <table:table-cell office:value-type="string">
            <text:p>4.</text:p>
          </table:table-cell>
          <table:table-cell office:value-type="string">
            <text:p>Vjatseslav</text:p>
          </table:table-cell>
          <table:table-cell office:value-type="string">
            <text:p>Borissov </text:p>
          </table:table-cell>
          <table:table-cell office:value-type="string">
            <text:p>Pärnu Kalev SK</text:p>
          </table:table-cell>
          <table:table-cell office:value-type="time" office:time-value="PT00H02M38.2S">
            <text:p>02:38,20</text:p>
          </table:table-cell>
          <table:table-cell office:value-type="time" office:time-value="PT00H02M34.5S">
            <text:p>02:34,50</text:p>
          </table:table-cell>
          <table:table-cell office:value-type="float" office:value="6">
            <text:p>6</text:p>
          </table:table-cell>
          <table:table-cell office:value-type="time" office:time-value="PT00H06M13.9S">
            <text:p>06:13,90</text:p>
          </table:table-cell>
          <table:table-cell office:value-type="time" office:time-value="PT00H05M55.5S">
            <text:p>05:55,5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1</text:p>
          </table:table-cell>
          <table:table-cell office:value-type="string">
            <text:p>5.</text:p>
          </table:table-cell>
          <table:table-cell office:value-type="string">
            <text:p>Deniss </text:p>
          </table:table-cell>
          <table:table-cell office:value-type="string">
            <text:p>Grebinštšikov </text:p>
          </table:table-cell>
          <table:table-cell office:value-type="string">
            <text:p>Eesti Spordiselts Põhjakotkas</text:p>
          </table:table-cell>
          <table:table-cell office:value-type="time" office:time-value="PT00H02M44S">
            <text:p>02:44,00</text:p>
          </table:table-cell>
          <table:table-cell office:value-type="time" office:time-value="PT00H02M45.4S">
            <text:p>02:45,40</text:p>
          </table:table-cell>
          <table:table-cell office:value-type="float" office:value="5">
            <text:p>5</text:p>
          </table:table-cell>
          <table:table-cell office:value-type="time" office:time-value="PT00H06M19.2S">
            <text:p>06:19,20</text:p>
          </table:table-cell>
          <table:table-cell office:value-type="time" office:time-value="PT00H05M59.8S">
            <text:p>05:59,8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1</text:p>
          </table:table-cell>
          <table:table-cell office:value-type="string">
            <text:p>6.</text:p>
          </table:table-cell>
          <table:table-cell office:value-type="string">
            <text:p>Ivan </text:p>
          </table:table-cell>
          <table:table-cell office:value-type="string">
            <text:p>Safranov </text:p>
          </table:table-cell>
          <table:table-cell office:value-type="string">
            <text:p>Narva SK Energia</text:p>
          </table:table-cell>
          <table:table-cell office:value-type="time" office:time-value="PT00H02M46S">
            <text:p>02:46,00</text:p>
          </table:table-cell>
          <table:table-cell office:value-type="time" office:time-value="PT00H02M49.1S">
            <text:p>02:49,10</text:p>
          </table:table-cell>
          <table:table-cell office:value-type="float" office:value="4">
            <text:p>4</text:p>
          </table:table-cell>
          <table:table-cell office:value-type="time" office:time-value="PT00H06M29.8S">
            <text:p>06:29,80</text:p>
          </table:table-cell>
          <table:table-cell office:value-type="time" office:time-value="PT00H06M08.2S">
            <text:p>06:08,2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1</text:p>
          </table:table-cell>
          <table:table-cell office:value-type="string">
            <text:p>7.</text:p>
          </table:table-cell>
          <table:table-cell office:value-type="string">
            <text:p>Deniss </text:p>
          </table:table-cell>
          <table:table-cell office:value-type="string">
            <text:p>Tihhomirov </text:p>
          </table:table-cell>
          <table:table-cell office:value-type="string">
            <text:p>Eesti Spordiselts Põhjakotkas</text:p>
          </table:table-cell>
          <table:table-cell office:value-type="time" office:time-value="PT00H02M49.8S">
            <text:p>02:49,80</text:p>
          </table:table-cell>
          <table:table-cell office:value-type="time" office:time-value="PT00H02M53.4S">
            <text:p>02:53,40</text:p>
          </table:table-cell>
          <table:table-cell office:value-type="float" office:value="2">
            <text:p>2</text:p>
          </table:table-cell>
          <table:table-cell office:value-type="time" office:time-value="PT00H06M24.5S">
            <text:p>06:24,50</text:p>
          </table:table-cell>
          <table:table-cell office:value-type="time" office:time-value="PT00H06M11.8S">
            <text:p>06:11,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3">
          <table:table-cell table:style-name="ce4" office:value-type="string">
            <text:p>PC</text:p>
          </table:table-cell>
          <table:table-cell table:style-name="ce9" office:value-type="string">
            <text:p>K-1</text:p>
          </table:table-cell>
          <table:table-cell office:value-type="string">
            <text:p>8.</text:p>
          </table:table-cell>
          <table:table-cell office:value-type="string">
            <text:p>Artjom </text:p>
          </table:table-cell>
          <table:table-cell office:value-type="string">
            <text:p>Fjodorov </text:p>
          </table:table-cell>
          <table:table-cell office:value-type="string">
            <text:p>Narva SK Energia</text:p>
          </table:table-cell>
          <table:table-cell office:value-type="time" office:time-value="PT00H02M52.3S">
            <text:p>02:52,30</text:p>
          </table:table-cell>
          <table:table-cell office:value-type="time" office:time-value="PT00H02M49.5S">
            <text:p>02:49,50</text:p>
          </table:table-cell>
          <table:table-cell office:value-type="float" office:value="3">
            <text:p>3</text:p>
          </table:table-cell>
          <table:table-cell office:value-type="time" office:time-value="PT00H07M10.5S">
            <text:p>07:10,50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1</text:p>
          </table:table-cell>
          <table:table-cell office:value-type="string">
            <text:p>9.</text:p>
          </table:table-cell>
          <table:table-cell office:value-type="string">
            <text:p>Ivan </text:p>
          </table:table-cell>
          <table:table-cell office:value-type="string">
            <text:p>Frolov </text:p>
          </table:table-cell>
          <table:table-cell office:value-type="string">
            <text:p>Eesti Spordiselts Põhjakotkas</text:p>
          </table:table-cell>
          <table:table-cell office:value-type="time" office:time-value="PT00H02M53.4S">
            <text:p>02:53,40</text:p>
          </table:table-cell>
          <table:table-cell office:value-type="time" office:time-value="PT00H02M58.7S">
            <text:p>02:58,70</text:p>
          </table:table-cell>
          <table:table-cell office:value-type="float" office:value="1">
            <text:p>1</text:p>
          </table:table-cell>
          <table:table-cell office:value-type="time" office:time-value="PT00H07M07S">
            <text:p>07:07,00</text:p>
          </table:table-cell>
          <table:table-cell office:value-type="time" office:time-value="PT00H06M33.5S">
            <text:p>06:33,5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1</text:p>
          </table:table-cell>
          <table:table-cell office:value-type="string">
            <text:p>10.</text:p>
          </table:table-cell>
          <table:table-cell office:value-type="string">
            <text:p>Maksim </text:p>
          </table:table-cell>
          <table:table-cell office:value-type="string">
            <text:p>Varjušankov</text:p>
          </table:table-cell>
          <table:table-cell office:value-type="string">
            <text:p>Eesti Spordiselts Põhjakotkas</text:p>
          </table:table-cell>
          <table:table-cell office:value-type="time" office:time-value="PT00H03M06.6S">
            <text:p>03:06,60</text:p>
          </table:table-cell>
          <table:table-cell table:number-columns-repeated="2"/>
          <table:table-cell office:value-type="time" office:time-value="PT00H07M09.8S">
            <text:p>07:09,80</text:p>
          </table:table-cell>
          <table:table-cell office:value-type="time" office:time-value="PT00H06M46.7S">
            <text:p>06:46,7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1</text:p>
          </table:table-cell>
          <table:table-cell office:value-type="string">
            <text:p>11.</text:p>
          </table:table-cell>
          <table:table-cell office:value-type="string">
            <text:p>Jevgeni </text:p>
          </table:table-cell>
          <table:table-cell office:value-type="string">
            <text:p>Sõritski</text:p>
          </table:table-cell>
          <table:table-cell office:value-type="string">
            <text:p>Eesti Spordiselts Põhjakotkas</text:p>
          </table:table-cell>
          <table:table-cell office:value-type="time" office:time-value="PT00H03M03.2S">
            <text:p>03:03,20</text:p>
          </table:table-cell>
          <table:table-cell table:number-columns-repeated="2"/>
          <table:table-cell office:value-type="time" office:time-value="PT00H07M24.8S">
            <text:p>07:24,80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1</text:p>
          </table:table-cell>
          <table:table-cell office:value-type="string">
            <text:p>12.</text:p>
          </table:table-cell>
          <table:table-cell office:value-type="string">
            <text:p>Aleksandr </text:p>
          </table:table-cell>
          <table:table-cell office:value-type="string">
            <text:p>Kozemjakin </text:p>
          </table:table-cell>
          <table:table-cell office:value-type="string">
            <text:p>Eesti Spordiselts Põhjakotkas</text:p>
          </table:table-cell>
          <table:table-cell office:value-type="time" office:time-value="PT00H03M09.9S">
            <text:p>03:09,90</text:p>
          </table:table-cell>
          <table:table-cell table:number-columns-repeated="2"/>
          <table:table-cell office:value-type="time" office:time-value="PT00H08M00.2S">
            <text:p>08:00,20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PB</text:p>
          </table:table-cell>
          <table:table-cell table:style-name="ce7" office:value-type="string">
            <text:p>K-1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Nikita </text:p>
          </table:table-cell>
          <table:table-cell table:style-name="ce19" office:value-type="string">
            <text:p>Murin </text:p>
          </table:table-cell>
          <table:table-cell table:style-name="ce19" office:value-type="string">
            <text:p>Eesti Spordiselts Põhjakotkas</text:p>
          </table:table-cell>
          <table:table-cell table:style-name="ce24" office:value-type="time" office:time-value="PT00H02M11.4S">
            <text:p>02:11,40</text:p>
          </table:table-cell>
          <table:table-cell table:style-name="ce24" office:value-type="time" office:time-value="PT00H01M56.2S">
            <text:p>01:56,20</text:p>
          </table:table-cell>
          <table:table-cell table:style-name="ce27" office:value-type="float" office:value="12">
            <text:p>12</text:p>
          </table:table-cell>
          <table:table-cell table:style-name="ce24" office:value-type="time" office:time-value="PT00H05M19.2S">
            <text:p>05:19,20</text:p>
          </table:table-cell>
          <table:table-cell table:style-name="ce24" office:value-type="time" office:time-value="PT00H04M30.9S">
            <text:p>04:30,9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Otto </text:p>
          </table:table-cell>
          <table:table-cell table:style-name="ce19" office:value-type="string">
            <text:p>Kurg </text:p>
          </table:table-cell>
          <table:table-cell table:style-name="ce19" office:value-type="string">
            <text:p>Eesti Spordiselts Põhjakotkas</text:p>
          </table:table-cell>
          <table:table-cell table:style-name="ce24" office:value-type="time" office:time-value="PT00H02M04.4S">
            <text:p>02:04,40</text:p>
          </table:table-cell>
          <table:table-cell table:style-name="ce24" office:value-type="time" office:time-value="PT00H02M03.1S">
            <text:p>02:03,10</text:p>
          </table:table-cell>
          <table:table-cell table:style-name="ce27" office:value-type="float" office:value="9">
            <text:p>9</text:p>
          </table:table-cell>
          <table:table-cell table:style-name="ce24" office:value-type="time" office:time-value="PT00H05M12.2S">
            <text:p>05:12,20</text:p>
          </table:table-cell>
          <table:table-cell table:style-name="ce24" office:value-type="time" office:time-value="PT00H04M40.8S">
            <text:p>04:40,8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Artur </text:p>
          </table:table-cell>
          <table:table-cell table:style-name="ce19" office:value-type="string">
            <text:p>Jevgrafov </text:p>
          </table:table-cell>
          <table:table-cell table:style-name="ce19" office:value-type="string">
            <text:p>Eesti Spordiselts Põhjakotkas</text:p>
          </table:table-cell>
          <table:table-cell table:style-name="ce24" office:value-type="time" office:time-value="PT00H02M13.5S">
            <text:p>02:13,50</text:p>
          </table:table-cell>
          <table:table-cell table:style-name="ce24" office:value-type="time" office:time-value="PT00H02M05.4S">
            <text:p>02:05,40</text:p>
          </table:table-cell>
          <table:table-cell table:style-name="ce27" office:value-type="float" office:value="7">
            <text:p>7</text:p>
          </table:table-cell>
          <table:table-cell table:style-name="ce24" office:value-type="time" office:time-value="PT00H05M15.6S">
            <text:p>05:15,60</text:p>
          </table:table-cell>
          <table:table-cell table:style-name="ce24" office:value-type="time" office:time-value="PT00H04M41.7S">
            <text:p>04:41,7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K-1</text:p>
          </table:table-cell>
          <table:table-cell office:value-type="string">
            <text:p>4.</text:p>
          </table:table-cell>
          <table:table-cell office:value-type="string">
            <text:p>Roman </text:p>
          </table:table-cell>
          <table:table-cell office:value-type="string">
            <text:p>Morozov </text:p>
          </table:table-cell>
          <table:table-cell office:value-type="string">
            <text:p>Pärnu Kalev SK</text:p>
          </table:table-cell>
          <table:table-cell office:value-type="time" office:time-value="PT00H02M27.1S">
            <text:p>02:27,10</text:p>
          </table:table-cell>
          <table:table-cell office:value-type="time" office:time-value="PT00H02M13.5S">
            <text:p>02:13,50</text:p>
          </table:table-cell>
          <table:table-cell office:value-type="float" office:value="6">
            <text:p>6</text:p>
          </table:table-cell>
          <table:table-cell office:value-type="time" office:time-value="PT00H05M29.9S">
            <text:p>05:29,90</text:p>
          </table:table-cell>
          <table:table-cell office:value-type="time" office:time-value="PT00H05M06S">
            <text:p>05:06,0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K-1</text:p>
          </table:table-cell>
          <table:table-cell office:value-type="string">
            <text:p>5.</text:p>
          </table:table-cell>
          <table:table-cell office:value-type="string">
            <text:p>Nikita </text:p>
          </table:table-cell>
          <table:table-cell office:value-type="string">
            <text:p>Kužilnõi </text:p>
          </table:table-cell>
          <table:table-cell office:value-type="string">
            <text:p>Eesti Spordiselts Põhjakotkas</text:p>
          </table:table-cell>
          <table:table-cell office:value-type="time" office:time-value="PT00H02M17.7S">
            <text:p>02:17,70</text:p>
          </table:table-cell>
          <table:table-cell office:value-type="time" office:time-value="PT00H02M16.4S">
            <text:p>02:16,40</text:p>
          </table:table-cell>
          <table:table-cell office:value-type="float" office:value="5">
            <text:p>5</text:p>
          </table:table-cell>
          <table:table-cell office:value-type="time" office:time-value="PT00H05M23.8S">
            <text:p>05:23,80</text:p>
          </table:table-cell>
          <table:table-cell office:value-type="time" office:time-value="PT00H05M05.7S">
            <text:p>05:05,7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K-1</text:p>
          </table:table-cell>
          <table:table-cell office:value-type="string">
            <text:p>6.</text:p>
          </table:table-cell>
          <table:table-cell office:value-type="string">
            <text:p>Mattias </text:p>
          </table:table-cell>
          <table:table-cell office:value-type="string">
            <text:p>Meriste</text:p>
          </table:table-cell>
          <table:table-cell office:value-type="string">
            <text:p>SAK Tartu</text:p>
          </table:table-cell>
          <table:table-cell office:value-type="time" office:time-value="PT00H02M16.9S">
            <text:p>02:16,90</text:p>
          </table:table-cell>
          <table:table-cell office:value-type="time" office:time-value="PT00H02M19S">
            <text:p>02:19,00</text:p>
          </table:table-cell>
          <table:table-cell office:value-type="float" office:value="4">
            <text:p>4</text:p>
          </table:table-cell>
          <table:table-cell office:value-type="time" office:time-value="PT00H05M33.4S">
            <text:p>05:33,40</text:p>
          </table:table-cell>
          <table:table-cell office:value-type="time" office:time-value="PT00H05M17.9S">
            <text:p>05:17,9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K-1</text:p>
          </table:table-cell>
          <table:table-cell office:value-type="string">
            <text:p>7.</text:p>
          </table:table-cell>
          <table:table-cell office:value-type="string">
            <text:p>Karmo </text:p>
          </table:table-cell>
          <table:table-cell office:value-type="string">
            <text:p>Siim</text:p>
          </table:table-cell>
          <table:table-cell office:value-type="string">
            <text:p>Pärnu Kalev SK</text:p>
          </table:table-cell>
          <table:table-cell office:value-type="time" office:time-value="PT00H02M32.5S">
            <text:p>02:32,50</text:p>
          </table:table-cell>
          <table:table-cell office:value-type="time" office:time-value="PT00H02M28.4S">
            <text:p>02:28,40</text:p>
          </table:table-cell>
          <table:table-cell office:value-type="float" office:value="3">
            <text:p>3</text:p>
          </table:table-cell>
          <table:table-cell office:value-type="time" office:time-value="PT00H06M22.8S">
            <text:p>06:22,80</text:p>
          </table:table-cell>
          <table:table-cell office:value-type="time" office:time-value="PT00H05M48.2S">
            <text:p>05:48,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K-1</text:p>
          </table:table-cell>
          <table:table-cell office:value-type="string">
            <text:p>8.</text:p>
          </table:table-cell>
          <table:table-cell office:value-type="string">
            <text:p>Maksim </text:p>
          </table:table-cell>
          <table:table-cell office:value-type="string">
            <text:p>Spirkin </text:p>
          </table:table-cell>
          <table:table-cell office:value-type="string">
            <text:p>Eesti Spordiselts Põhjakotkas</text:p>
          </table:table-cell>
          <table:table-cell office:value-type="time" office:time-value="PT00H02M33.1S">
            <text:p>02:33,10</text:p>
          </table:table-cell>
          <table:table-cell office:value-type="time" office:time-value="PT00H02M32S">
            <text:p>02:32,00</text:p>
          </table:table-cell>
          <table:table-cell office:value-type="float" office:value="2">
            <text:p>2</text:p>
          </table:table-cell>
          <table:table-cell office:value-type="time" office:time-value="PT00H06M02.9S">
            <text:p>06:02,90</text:p>
          </table:table-cell>
          <table:table-cell office:value-type="time" office:time-value="PT00H05M46.7S">
            <text:p>05:46,7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K-1</text:p>
          </table:table-cell>
          <table:table-cell office:value-type="string">
            <text:p>9.</text:p>
          </table:table-cell>
          <table:table-cell office:value-type="string">
            <text:p>Devid</text:p>
          </table:table-cell>
          <table:table-cell office:value-type="string">
            <text:p>Hrjastšikov</text:p>
          </table:table-cell>
          <table:table-cell office:value-type="string">
            <text:p>Pärnu Kalev SK</text:p>
          </table:table-cell>
          <table:table-cell office:value-type="time" office:time-value="PT00H02M43.7S">
            <text:p>02:43,70</text:p>
          </table:table-cell>
          <table:table-cell office:value-type="time" office:time-value="PT00H02M52.1S">
            <text:p>02:52,10</text:p>
          </table:table-cell>
          <table:table-cell office:value-type="float" office:value="1">
            <text:p>1</text:p>
          </table:table-cell>
          <table:table-cell office:value-type="time" office:time-value="PT00H06M38.7S">
            <text:p>06:38,70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K-1</text:p>
          </table:table-cell>
          <table:table-cell office:value-type="string">
            <text:p>10.</text:p>
          </table:table-cell>
          <table:table-cell office:value-type="string">
            <text:p>Aleksandr </text:p>
          </table:table-cell>
          <table:table-cell office:value-type="string">
            <text:p>Kartasev</text:p>
          </table:table-cell>
          <table:table-cell office:value-type="string">
            <text:p>Pärnu Kalev SK</text:p>
          </table:table-cell>
          <table:table-cell office:value-type="time" office:time-value="PT00H02M47.2S">
            <text:p>02:47,20</text:p>
          </table:table-cell>
          <table:table-cell table:number-columns-repeated="2"/>
          <table:table-cell office:value-type="time" office:time-value="PT00H06M26.1S">
            <text:p>06:26,10</text:p>
          </table:table-cell>
          <table:table-cell office:value-type="string">
            <text:p>dnf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K-1</text:p>
          </table:table-cell>
          <table:table-cell office:value-type="string">
            <text:p>11.</text:p>
          </table:table-cell>
          <table:table-cell office:value-type="string">
            <text:p>Lev </text:p>
          </table:table-cell>
          <table:table-cell office:value-type="string">
            <text:p>Savinov </text:p>
          </table:table-cell>
          <table:table-cell office:value-type="string">
            <text:p>Eesti Spordiselts Põhjakotkas</text:p>
          </table:table-cell>
          <table:table-cell office:value-type="time" office:time-value="PT00H02M55.7S">
            <text:p>02:55,70</text:p>
          </table:table-cell>
          <table:table-cell table:number-columns-repeated="2"/>
          <table:table-cell office:value-type="string">
            <text:p>dns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TD</text:p>
          </table:table-cell>
          <table:table-cell table:style-name="ce7" office:value-type="string">
            <text:p>K-1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TD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Milena </text:p>
          </table:table-cell>
          <table:table-cell table:style-name="ce19" office:value-type="string">
            <text:p>Mednis</text:p>
          </table:table-cell>
          <table:table-cell table:style-name="ce19" office:value-type="string">
            <text:p>Narva SK Energia</text:p>
          </table:table-cell>
          <table:table-cell table:style-name="ce24"/>
          <table:table-cell table:style-name="ce24" office:value-type="time" office:time-value="PT00H02M47.4S">
            <text:p>02:47,4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6M43.4S">
            <text:p>06:43,4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TD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Viktoria </text:p>
          </table:table-cell>
          <table:table-cell table:style-name="ce19" office:value-type="string">
            <text:p>Mjastsova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50.3S">
            <text:p>02:50,3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6M47.5S">
            <text:p>06:47,5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TD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Polina </text:p>
          </table:table-cell>
          <table:table-cell table:style-name="ce19" office:value-type="string">
            <text:p>Parubok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3M10.9S">
            <text:p>03:10,9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7M19.2S">
            <text:p>07:19,2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</table:table-row>
        <table:table-row table:style-name="ro3">
          <table:table-cell office:value-type="string">
            <text:p>TD</text:p>
          </table:table-cell>
          <table:table-cell office:value-type="string">
            <text:p>K-1</text:p>
          </table:table-cell>
          <table:table-cell office:value-type="string">
            <text:p>4.</text:p>
          </table:table-cell>
          <table:table-cell office:value-type="string">
            <text:p>Uljana </text:p>
          </table:table-cell>
          <table:table-cell office:value-type="string">
            <text:p>Šalavina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44.5S">
            <text:p>03:44,50</text:p>
          </table:table-cell>
          <table:table-cell office:value-type="float" office:value="6">
            <text:p>6</text:p>
          </table:table-cell>
          <table:table-cell/>
          <table:table-cell office:value-type="time" office:time-value="PT00H08M51.9S">
            <text:p>08:51,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TD</text:p>
          </table:table-cell>
          <table:table-cell office:value-type="string">
            <text:p>K-1</text:p>
          </table:table-cell>
          <table:table-cell office:value-type="string">
            <text:p>5.</text:p>
          </table:table-cell>
          <table:table-cell office:value-type="string">
            <text:p>Veronika </text:p>
          </table:table-cell>
          <table:table-cell office:value-type="string">
            <text:p>Karotam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4M24.9S">
            <text:p>04:24,90</text:p>
          </table:table-cell>
          <table:table-cell office:value-type="float" office:value="4">
            <text:p>4</text:p>
          </table:table-cell>
          <table:table-cell/>
          <table:table-cell office:value-type="time" office:time-value="PT00H11M59.7S">
            <text:p>11:59,7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TD</text:p>
          </table:table-cell>
          <table:table-cell office:value-type="string">
            <text:p>K-1</text:p>
          </table:table-cell>
          <table:table-cell office:value-type="string">
            <text:p>6.</text:p>
          </table:table-cell>
          <table:table-cell office:value-type="string">
            <text:p>Selin </text:p>
          </table:table-cell>
          <table:table-cell office:value-type="string">
            <text:p>Sedletski</text:p>
          </table:table-cell>
          <table:table-cell office:value-type="string">
            <text:p>Pärnu Kalev SK</text:p>
          </table:table-cell>
          <table:table-cell/>
          <table:table-cell office:value-type="time" office:time-value="PT00H03M48.5S">
            <text:p>03:48,5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ns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PD</text:p>
          </table:table-cell>
          <table:table-cell table:style-name="ce7" office:value-type="string">
            <text:p>K-1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PD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Vitali </text:p>
          </table:table-cell>
          <table:table-cell table:style-name="ce19" office:value-type="string">
            <text:p>Tservjakov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50.9S">
            <text:p>02:50,9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6M36.9S">
            <text:p>06:36,9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D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Vladislav </text:p>
          </table:table-cell>
          <table:table-cell table:style-name="ce19" office:value-type="string">
            <text:p>Mihhailov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3M04S">
            <text:p>03:04,0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6M44.8S">
            <text:p>06:44,8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PD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Dmitri </text:p>
          </table:table-cell>
          <table:table-cell table:style-name="ce19" office:value-type="string">
            <text:p>Prihodko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3M09.1S">
            <text:p>03:09,1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6M50.2S">
            <text:p>06:50,2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3">
            <text:p>13</text:p>
          </table:table-cell>
        </table:table-row>
        <table:table-row table:style-name="ro3">
          <table:table-cell office:value-type="string">
            <text:p>PD</text:p>
          </table:table-cell>
          <table:table-cell office:value-type="string">
            <text:p>K-1</text:p>
          </table:table-cell>
          <table:table-cell office:value-type="string">
            <text:p>4.</text:p>
          </table:table-cell>
          <table:table-cell office:value-type="string">
            <text:p>Albert </text:p>
          </table:table-cell>
          <table:table-cell office:value-type="string">
            <text:p>Orlov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11.5S">
            <text:p>03:11,50</text:p>
          </table:table-cell>
          <table:table-cell office:value-type="float" office:value="6">
            <text:p>6</text:p>
          </table:table-cell>
          <table:table-cell/>
          <table:table-cell office:value-type="time" office:time-value="PT00H06M48.5S">
            <text:p>06:48,5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PD</text:p>
          </table:table-cell>
          <table:table-cell office:value-type="string">
            <text:p>K-1</text:p>
          </table:table-cell>
          <table:table-cell office:value-type="string">
            <text:p>5.</text:p>
          </table:table-cell>
          <table:table-cell office:value-type="string">
            <text:p>Konstantin </text:p>
          </table:table-cell>
          <table:table-cell office:value-type="string">
            <text:p>Sabalin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16.7S">
            <text:p>03:16,70</text:p>
          </table:table-cell>
          <table:table-cell office:value-type="float" office:value="5">
            <text:p>5</text:p>
          </table:table-cell>
          <table:table-cell/>
          <table:table-cell office:value-type="time" office:time-value="PT00H07M38.3S">
            <text:p>07:38,3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PD</text:p>
          </table:table-cell>
          <table:table-cell office:value-type="string">
            <text:p>K-1</text:p>
          </table:table-cell>
          <table:table-cell office:value-type="string">
            <text:p>6.</text:p>
          </table:table-cell>
          <table:table-cell office:value-type="string">
            <text:p>Stepan </text:p>
          </table:table-cell>
          <table:table-cell office:value-type="string">
            <text:p>Parubok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30.8S">
            <text:p>03:30,80</text:p>
          </table:table-cell>
          <table:table-cell office:value-type="float" office:value="4">
            <text:p>4</text:p>
          </table:table-cell>
          <table:table-cell/>
          <table:table-cell office:value-type="time" office:time-value="PT00H08M15.6S">
            <text:p>08:15,6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PD</text:p>
          </table:table-cell>
          <table:table-cell office:value-type="string">
            <text:p>K-1</text:p>
          </table:table-cell>
          <table:table-cell office:value-type="string">
            <text:p>7.</text:p>
          </table:table-cell>
          <table:table-cell office:value-type="string">
            <text:p>Vladislav </text:p>
          </table:table-cell>
          <table:table-cell office:value-type="string">
            <text:p>Rudõk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35.9S">
            <text:p>03:35,90</text:p>
          </table:table-cell>
          <table:table-cell office:value-type="float" office:value="2">
            <text:p>2</text:p>
          </table:table-cell>
          <table:table-cell/>
          <table:table-cell office:value-type="time" office:time-value="PT00H08M07.3S">
            <text:p>08:07,3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D</text:p>
          </table:table-cell>
          <table:table-cell office:value-type="string">
            <text:p>K-1</text:p>
          </table:table-cell>
          <table:table-cell office:value-type="string">
            <text:p>8.</text:p>
          </table:table-cell>
          <table:table-cell office:value-type="string">
            <text:p>Mihhail </text:p>
          </table:table-cell>
          <table:table-cell office:value-type="string">
            <text:p>Pris </text:p>
          </table:table-cell>
          <table:table-cell office:value-type="string">
            <text:p>Pärnu Kalev SK</text:p>
          </table:table-cell>
          <table:table-cell/>
          <table:table-cell office:value-type="time" office:time-value="PT00H03M32S">
            <text:p>03:32,00</text:p>
          </table:table-cell>
          <table:table-cell office:value-type="float" office:value="3">
            <text:p>3</text:p>
          </table:table-cell>
          <table:table-cell/>
          <table:table-cell office:value-type="time" office:time-value="PT00H09M13.9S">
            <text:p>09:13,9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PD</text:p>
          </table:table-cell>
          <table:table-cell office:value-type="string">
            <text:p>K-1</text:p>
          </table:table-cell>
          <table:table-cell office:value-type="string">
            <text:p>9.</text:p>
          </table:table-cell>
          <table:table-cell office:value-type="string">
            <text:p>Danila </text:p>
          </table:table-cell>
          <table:table-cell office:value-type="string">
            <text:p>Karotam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43.8S">
            <text:p>03:43,80</text:p>
          </table:table-cell>
          <table:table-cell office:value-type="float" office:value="1">
            <text:p>1</text:p>
          </table:table-cell>
          <table:table-cell/>
          <table:table-cell office:value-type="time" office:time-value="PT00H08M22.3S">
            <text:p>08:22,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D</text:p>
          </table:table-cell>
          <table:table-cell office:value-type="string">
            <text:p>K-1</text:p>
          </table:table-cell>
          <table:table-cell office:value-type="string">
            <text:p>10.</text:p>
          </table:table-cell>
          <table:table-cell office:value-type="string">
            <text:p>Eduard-nikolaus </text:p>
          </table:table-cell>
          <table:table-cell office:value-type="string">
            <text:p>Tõhiste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4M17.6S">
            <text:p>04:17,60</text:p>
          </table:table-cell>
          <table:table-cell table:number-columns-repeated="2"/>
          <table:table-cell office:value-type="time" office:time-value="PT00H09M24.1S">
            <text:p>09:24,10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D</text:p>
          </table:table-cell>
          <table:table-cell office:value-type="string">
            <text:p>K-1</text:p>
          </table:table-cell>
          <table:table-cell office:value-type="string">
            <text:p>11.</text:p>
          </table:table-cell>
          <table:table-cell office:value-type="string">
            <text:p>Bogdan </text:p>
          </table:table-cell>
          <table:table-cell office:value-type="string">
            <text:p>Seljanko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4M31S">
            <text:p>04:31,00</text:p>
          </table:table-cell>
          <table:table-cell table:number-columns-repeated="2"/>
          <table:table-cell office:value-type="time" office:time-value="PT00H12M03.2S">
            <text:p>12:03,20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D</text:p>
          </table:table-cell>
          <table:table-cell office:value-type="string">
            <text:p>K-1</text:p>
          </table:table-cell>
          <table:table-cell office:value-type="string">
            <text:p>12.</text:p>
          </table:table-cell>
          <table:table-cell office:value-type="string">
            <text:p>Juri </text:p>
          </table:table-cell>
          <table:table-cell office:value-type="string">
            <text:p>Damaskin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4M15.1S">
            <text:p>04:15,10</text:p>
          </table:table-cell>
          <table:table-cell table:number-columns-repeated="2"/>
          <table:table-cell office:value-type="time" office:time-value="PT00H11M06.5S">
            <text:p>11:06,5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TA K-1</text:p>
          </table:table-cell>
          <table:table-cell table:style-name="ce7"/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TA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Anastassia </text:p>
          </table:table-cell>
          <table:table-cell table:style-name="ce19" office:value-type="string">
            <text:p>Pšenitšnaja </text:p>
          </table:table-cell>
          <table:table-cell table:style-name="ce19" office:value-type="string">
            <text:p>Narva SK Energia</text:p>
          </table:table-cell>
          <table:table-cell table:style-name="ce24"/>
          <table:table-cell table:style-name="ce24" office:value-type="time" office:time-value="PT00H02M09.7S">
            <text:p>02:09,7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4M56.2S">
            <text:p>04:56,2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TA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Jelena </text:p>
          </table:table-cell>
          <table:table-cell table:style-name="ce19" office:value-type="string">
            <text:p>Nefjodova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26.7S">
            <text:p>02:26,7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5M55.7S">
            <text:p>05:55,7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6">
            <text:p>16</text:p>
          </table:table-cell>
        </table:table-row>
        <table:table-row table:style-name="ro3">
          <table:table-cell table:style-name="ce3" office:value-type="string">
            <text:p>TA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Jekaterina </text:p>
          </table:table-cell>
          <table:table-cell table:style-name="ce19" office:value-type="string">
            <text:p>Gritšinina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19.9S">
            <text:p>02:19,9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string">
            <text:p>dnf</text:p>
          </table:table-cell>
          <table:table-cell table:style-name="ce27"/>
          <table:table-cell table:style-name="ce27" office:value-type="float" office:value="9">
            <text:p>9</text:p>
          </table:table-cell>
        </table:table-row>
        <table:table-row table:style-name="ro2">
          <table:table-cell table:number-columns-repeated="13"/>
        </table:table-row>
        <table:table-row table:style-name="ro3">
          <table:table-cell table:style-name="ce2" office:value-type="string">
            <text:p>N K-1</text:p>
          </table:table-cell>
          <table:table-cell table:style-name="ce7" office:value-type="string">
            <text:p>K-1</text:p>
          </table:table-cell>
          <table:table-cell table:style-name="ce16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N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Natalja</text:p>
          </table:table-cell>
          <table:table-cell table:style-name="ce19" office:value-type="string">
            <text:p>Tortsova</text:p>
          </table:table-cell>
          <table:table-cell table:style-name="ce19" office:value-type="string">
            <text:p>Narva SK Energia</text:p>
          </table:table-cell>
          <table:table-cell table:style-name="ce24"/>
          <table:table-cell table:style-name="ce24" office:value-type="time" office:time-value="PT00H02M16.2S">
            <text:p>02:16,2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5M14S">
            <text:p>05:14,0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N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Valeria </text:p>
          </table:table-cell>
          <table:table-cell table:style-name="ce19" office:value-type="string">
            <text:p>Mitrofanova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19.1S">
            <text:p>02:19,1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5M15S">
            <text:p>05:15,0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N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Eve</text:p>
          </table:table-cell>
          <table:table-cell table:style-name="ce19" office:value-type="string">
            <text:p>Külasalu</text:p>
          </table:table-cell>
          <table:table-cell table:style-name="ce19" office:value-type="string">
            <text:p>Viljandi AK</text:p>
          </table:table-cell>
          <table:table-cell table:style-name="ce24"/>
          <table:table-cell table:style-name="ce24" office:value-type="string">
            <text:p>dns</text:p>
          </table:table-cell>
          <table:table-cell table:style-name="ce27"/>
          <table:table-cell table:style-name="ce24"/>
          <table:table-cell table:style-name="ce24" office:value-type="time" office:time-value="PT00H06M13.7S">
            <text:p>06:13,70</text:p>
          </table:table-cell>
          <table:table-cell table:number-columns-repeated="2" table:style-name="ce27" office:value-type="float" office:value="7">
            <text:p>7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M</text:p>
          </table:table-cell>
          <table:table-cell table:style-name="ce7" office:value-type="string">
            <text:p>C-1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C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Mihhail </text:p>
          </table:table-cell>
          <table:table-cell table:style-name="ce19" office:value-type="string">
            <text:p>Boitsov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10.5S">
            <text:p>02:10,5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4M57.1S">
            <text:p>04:57,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9">
            <text:p>19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C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Madis </text:p>
          </table:table-cell>
          <table:table-cell table:style-name="ce19" office:value-type="string">
            <text:p>Vitsut</text:p>
          </table:table-cell>
          <table:table-cell table:style-name="ce19" office:value-type="string">
            <text:p>Viljandi AK</text:p>
          </table:table-cell>
          <table:table-cell table:style-name="ce24"/>
          <table:table-cell table:style-name="ce24" office:value-type="time" office:time-value="PT00H02M08.6S">
            <text:p>02:08,6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5M07.1S">
            <text:p>05:07,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C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Mihkel </text:p>
          </table:table-cell>
          <table:table-cell table:style-name="ce19" office:value-type="string">
            <text:p>Vitsut</text:p>
          </table:table-cell>
          <table:table-cell table:style-name="ce19" office:value-type="string">
            <text:p>Viljandi AK</text:p>
          </table:table-cell>
          <table:table-cell table:style-name="ce24"/>
          <table:table-cell table:style-name="ce24" office:value-type="time" office:time-value="PT00H02M21.7S">
            <text:p>02:21,70</text:p>
          </table:table-cell>
          <table:table-cell table:style-name="ce27" office:value-type="float" office:value="6">
            <text:p>6</text:p>
          </table:table-cell>
          <table:table-cell table:style-name="ce24"/>
          <table:table-cell table:style-name="ce24" office:value-type="time" office:time-value="PT00H05M28.4S">
            <text:p>05:28,4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3">
            <text:p>13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C-1</text:p>
          </table:table-cell>
          <table:table-cell office:value-type="string">
            <text:p>4.</text:p>
          </table:table-cell>
          <table:table-cell office:value-type="string">
            <text:p>Joosep</text:p>
          </table:table-cell>
          <table:table-cell office:value-type="string">
            <text:p>Karlson</text:p>
          </table:table-cell>
          <table:table-cell office:value-type="string">
            <text:p>Pärnu Kalev SK</text:p>
          </table:table-cell>
          <table:table-cell/>
          <table:table-cell office:value-type="time" office:time-value="PT00H02M06S">
            <text:p>02:06,0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dnf</text:p>
          </table:table-cell>
          <table:table-cell/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C-1</text:p>
          </table:table-cell>
          <table:table-cell office:value-type="string">
            <text:p>5.</text:p>
          </table:table-cell>
          <table:table-cell office:value-type="string">
            <text:p>Eduard </text:p>
          </table:table-cell>
          <table:table-cell office:value-type="string">
            <text:p>Tarassov </text:p>
          </table:table-cell>
          <table:table-cell office:value-type="string">
            <text:p>Eesti Spordiselts Põhjakotkas</text:p>
          </table:table-cell>
          <table:table-cell/>
          <table:table-cell office:value-type="string">
            <text:p>dns</text:p>
          </table:table-cell>
          <table:table-cell table:number-columns-repeated="2"/>
          <table:table-cell office:value-type="string">
            <text:p>dn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C-1</text:p>
          </table:table-cell>
          <table:table-cell office:value-type="string">
            <text:p>6.</text:p>
          </table:table-cell>
          <table:table-cell office:value-type="string">
            <text:p>Tanel </text:p>
          </table:table-cell>
          <table:table-cell office:value-type="string">
            <text:p>Heli </text:p>
          </table:table-cell>
          <table:table-cell office:value-type="string">
            <text:p>Viljandi AK</text:p>
          </table:table-cell>
          <table:table-cell/>
          <table:table-cell office:value-type="string">
            <text:p>dns</text:p>
          </table:table-cell>
          <table:table-cell table:number-columns-repeated="2"/>
          <table:table-cell office:value-type="string">
            <text:p>dns</text:p>
          </table:table-cell>
          <table:table-cell/>
          <table:table-cell office:value-type="float" office:value="0">
            <text:p>0</text:p>
          </table:table-cell>
        </table:table-row>
        <table:table-row table:style-name="ro2" table:number-rows-repeated="7">
          <table:table-cell table:number-columns-repeated="13"/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M</text:p>
          </table:table-cell>
          <table:table-cell table:style-name="ce7" office:value-type="string">
            <text:p>K-1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Tarmo </text:p>
          </table:table-cell>
          <table:table-cell table:style-name="ce19" office:value-type="string">
            <text:p>Tootsi </text:p>
          </table:table-cell>
          <table:table-cell table:style-name="ce19" office:value-type="string">
            <text:p>TÜASK</text:p>
          </table:table-cell>
          <table:table-cell table:style-name="ce24"/>
          <table:table-cell table:style-name="ce24" office:value-type="time" office:time-value="PT00H01M45.1S">
            <text:p>01:45,1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4M06.5S">
            <text:p>04:06,5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1">
            <text:p>21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Kaarel</text:p>
          </table:table-cell>
          <table:table-cell table:style-name="ce19" office:value-type="string">
            <text:p>Alupere</text:p>
          </table:table-cell>
          <table:table-cell table:style-name="ce19" office:value-type="string">
            <text:p>SAK Tartu</text:p>
          </table:table-cell>
          <table:table-cell table:style-name="ce24"/>
          <table:table-cell table:style-name="ce24" office:value-type="time" office:time-value="PT00H01M46.3S">
            <text:p>01:46,3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4M05.9S">
            <text:p>04:05,9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1">
            <text:p>21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Martin </text:p>
          </table:table-cell>
          <table:table-cell table:style-name="ce19" office:value-type="string">
            <text:p>Luik </text:p>
          </table:table-cell>
          <table:table-cell table:style-name="ce19" office:value-type="string">
            <text:p>SAK Tartu</text:p>
          </table:table-cell>
          <table:table-cell table:style-name="ce24"/>
          <table:table-cell table:style-name="ce24" office:value-type="time" office:time-value="PT00H01M55S">
            <text:p>01:55,0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4M24.7S">
            <text:p>04:24,7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3">
            <text:p>13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K-1</text:p>
          </table:table-cell>
          <table:table-cell office:value-type="string">
            <text:p>4.</text:p>
          </table:table-cell>
          <table:table-cell office:value-type="string">
            <text:p>Allan </text:p>
          </table:table-cell>
          <table:table-cell office:value-type="string">
            <text:p>Aim </text:p>
          </table:table-cell>
          <table:table-cell office:value-type="string">
            <text:p>TÜASK</text:p>
          </table:table-cell>
          <table:table-cell/>
          <table:table-cell office:value-type="time" office:time-value="PT00H01M58.7S">
            <text:p>01:58,70</text:p>
          </table:table-cell>
          <table:table-cell office:value-type="float" office:value="5">
            <text:p>5</text:p>
          </table:table-cell>
          <table:table-cell/>
          <table:table-cell office:value-type="time" office:time-value="PT00H04M24.4S">
            <text:p>04:24,4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K-1</text:p>
          </table:table-cell>
          <table:table-cell office:value-type="string">
            <text:p>5.</text:p>
          </table:table-cell>
          <table:table-cell office:value-type="string">
            <text:p>Vitali </text:p>
          </table:table-cell>
          <table:table-cell office:value-type="string">
            <text:p>Sõritski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1M55.3S">
            <text:p>01:55,30</text:p>
          </table:table-cell>
          <table:table-cell office:value-type="float" office:value="6">
            <text:p>6</text:p>
          </table:table-cell>
          <table:table-cell/>
          <table:table-cell office:value-type="time" office:time-value="PT00H04M32.6S">
            <text:p>04:32,6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K-1</text:p>
          </table:table-cell>
          <table:table-cell office:value-type="string">
            <text:p>6.</text:p>
          </table:table-cell>
          <table:table-cell office:value-type="string">
            <text:p>Karl-erik </text:p>
          </table:table-cell>
          <table:table-cell office:value-type="string">
            <text:p>Kõrge</text:p>
          </table:table-cell>
          <table:table-cell office:value-type="string">
            <text:p>Pärnu Kalev SK</text:p>
          </table:table-cell>
          <table:table-cell/>
          <table:table-cell office:value-type="time" office:time-value="PT00H02M00.6S">
            <text:p>02:00,60</text:p>
          </table:table-cell>
          <table:table-cell office:value-type="float" office:value="3">
            <text:p>3</text:p>
          </table:table-cell>
          <table:table-cell/>
          <table:table-cell office:value-type="time" office:time-value="PT00H04M45.8S">
            <text:p>04:45,8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K-1</text:p>
          </table:table-cell>
          <table:table-cell office:value-type="string">
            <text:p>7.</text:p>
          </table:table-cell>
          <table:table-cell office:value-type="string">
            <text:p>Edgar </text:p>
          </table:table-cell>
          <table:table-cell office:value-type="string">
            <text:p>Kesvatera </text:p>
          </table:table-cell>
          <table:table-cell office:value-type="string">
            <text:p>Narva SK Energia</text:p>
          </table:table-cell>
          <table:table-cell/>
          <table:table-cell office:value-type="time" office:time-value="PT00H02M02.2S">
            <text:p>02:02,20</text:p>
          </table:table-cell>
          <table:table-cell office:value-type="float" office:value="2">
            <text:p>2</text:p>
          </table:table-cell>
          <table:table-cell/>
          <table:table-cell office:value-type="time" office:time-value="PT00H04M35.9S">
            <text:p>04:35,9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K-1</text:p>
          </table:table-cell>
          <table:table-cell office:value-type="string">
            <text:p>8.</text:p>
          </table:table-cell>
          <table:table-cell office:value-type="string">
            <text:p>Vitali </text:p>
          </table:table-cell>
          <table:table-cell office:value-type="string">
            <text:p>Bespalov</text:p>
          </table:table-cell>
          <table:table-cell office:value-type="string">
            <text:p>Narva SK Energia</text:p>
          </table:table-cell>
          <table:table-cell/>
          <table:table-cell office:value-type="time" office:time-value="PT00H01M59.4S">
            <text:p>01:59,4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K-1</text:p>
          </table:table-cell>
          <table:table-cell office:value-type="string">
            <text:p>9.</text:p>
          </table:table-cell>
          <table:table-cell office:value-type="string">
            <text:p>Rannar </text:p>
          </table:table-cell>
          <table:table-cell office:value-type="string">
            <text:p>Jantson</text:p>
          </table:table-cell>
          <table:table-cell office:value-type="string">
            <text:p>Pärnu Kalev SK</text:p>
          </table:table-cell>
          <table:table-cell/>
          <table:table-cell office:value-type="time" office:time-value="PT00H02M21.9S">
            <text:p>02:21,90</text:p>
          </table:table-cell>
          <table:table-cell office:value-type="float" office:value="1">
            <text:p>1</text:p>
          </table:table-cell>
          <table:table-cell/>
          <table:table-cell office:value-type="time" office:time-value="PT00H05M20.9S">
            <text:p>05:20,9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TC</text:p>
          </table:table-cell>
          <table:table-cell table:style-name="ce7" office:value-type="string">
            <text:p>K-1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TC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Anette </text:p>
          </table:table-cell>
          <table:table-cell table:style-name="ce19" office:value-type="string">
            <text:p>Baum </text:p>
          </table:table-cell>
          <table:table-cell table:style-name="ce19" office:value-type="string">
            <text:p>Pärnu Kalev SK</text:p>
          </table:table-cell>
          <table:table-cell table:style-name="ce24"/>
          <table:table-cell table:style-name="ce24" office:value-type="time" office:time-value="PT00H02M37.3S">
            <text:p>02:37,3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5M50.5S">
            <text:p>05:50,5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TC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Elina</text:p>
          </table:table-cell>
          <table:table-cell table:style-name="ce19" office:value-type="string">
            <text:p>Kahre</text:p>
          </table:table-cell>
          <table:table-cell table:style-name="ce19" office:value-type="string">
            <text:p>SAK Tartu</text:p>
          </table:table-cell>
          <table:table-cell table:style-name="ce24"/>
          <table:table-cell table:style-name="ce24" office:value-type="time" office:time-value="PT00H02M47S">
            <text:p>02:47,0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6M14.4S">
            <text:p>06:14,4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6">
            <text:p>16</text:p>
          </table:table-cell>
        </table:table-row>
        <table:table-row table:style-name="ro3">
          <table:table-cell table:style-name="ce3" office:value-type="string">
            <text:p>TC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Jekaterina </text:p>
          </table:table-cell>
          <table:table-cell table:style-name="ce19" office:value-type="string">
            <text:p>Dankevitš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47.6S">
            <text:p>02:47,6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6M05.8S">
            <text:p>06:05,8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6">
            <text:p>16</text:p>
          </table:table-cell>
        </table:table-row>
        <table:table-row table:style-name="ro3">
          <table:table-cell office:value-type="string">
            <text:p>TC</text:p>
          </table:table-cell>
          <table:table-cell office:value-type="string">
            <text:p>K-1</text:p>
          </table:table-cell>
          <table:table-cell office:value-type="string">
            <text:p>4.</text:p>
          </table:table-cell>
          <table:table-cell office:value-type="string">
            <text:p>Natalja</text:p>
          </table:table-cell>
          <table:table-cell office:value-type="string">
            <text:p>Gurova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00.4S">
            <text:p>03:00,40</text:p>
          </table:table-cell>
          <table:table-cell office:value-type="float" office:value="6">
            <text:p>6</text:p>
          </table:table-cell>
          <table:table-cell/>
          <table:table-cell office:value-type="time" office:time-value="PT00H06M40.6S">
            <text:p>06:40,6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TC</text:p>
          </table:table-cell>
          <table:table-cell office:value-type="string">
            <text:p>K-1</text:p>
          </table:table-cell>
          <table:table-cell office:value-type="string">
            <text:p>5.</text:p>
          </table:table-cell>
          <table:table-cell office:value-type="string">
            <text:p>Karolina </text:p>
          </table:table-cell>
          <table:table-cell office:value-type="string">
            <text:p>Poželaite</text:p>
          </table:table-cell>
          <table:table-cell office:value-type="string">
            <text:p>Pärnu Kalev SK</text:p>
          </table:table-cell>
          <table:table-cell/>
          <table:table-cell office:value-type="time" office:time-value="PT00H03M01.4S">
            <text:p>03:01,40</text:p>
          </table:table-cell>
          <table:table-cell office:value-type="float" office:value="5">
            <text:p>5</text:p>
          </table:table-cell>
          <table:table-cell/>
          <table:table-cell office:value-type="time" office:time-value="PT00H06M41.2S">
            <text:p>06:41,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TC</text:p>
          </table:table-cell>
          <table:table-cell office:value-type="string">
            <text:p>K-1</text:p>
          </table:table-cell>
          <table:table-cell office:value-type="string">
            <text:p>6.</text:p>
          </table:table-cell>
          <table:table-cell office:value-type="string">
            <text:p>Sofia </text:p>
          </table:table-cell>
          <table:table-cell office:value-type="string">
            <text:p>Kruusalu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09.5S">
            <text:p>03:09,50</text:p>
          </table:table-cell>
          <table:table-cell office:value-type="float" office:value="4">
            <text:p>4</text:p>
          </table:table-cell>
          <table:table-cell/>
          <table:table-cell office:value-type="time" office:time-value="PT00H06M44.4S">
            <text:p>06:44,4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TC</text:p>
          </table:table-cell>
          <table:table-cell office:value-type="string">
            <text:p>K-1</text:p>
          </table:table-cell>
          <table:table-cell office:value-type="string">
            <text:p>7.</text:p>
          </table:table-cell>
          <table:table-cell office:value-type="string">
            <text:p>Anna-valeria </text:p>
          </table:table-cell>
          <table:table-cell office:value-type="string">
            <text:p>Damaskina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10.6S">
            <text:p>03:10,60</text:p>
          </table:table-cell>
          <table:table-cell office:value-type="float" office:value="3">
            <text:p>3</text:p>
          </table:table-cell>
          <table:table-cell/>
          <table:table-cell office:value-type="time" office:time-value="PT00H06M48.3S">
            <text:p>06:48,3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TC</text:p>
          </table:table-cell>
          <table:table-cell office:value-type="string">
            <text:p>K-1</text:p>
          </table:table-cell>
          <table:table-cell office:value-type="string">
            <text:p>8.</text:p>
          </table:table-cell>
          <table:table-cell office:value-type="string">
            <text:p>Dajana </text:p>
          </table:table-cell>
          <table:table-cell office:value-type="string">
            <text:p>Samberg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15.4S">
            <text:p>03:15,40</text:p>
          </table:table-cell>
          <table:table-cell office:value-type="float" office:value="2">
            <text:p>2</text:p>
          </table:table-cell>
          <table:table-cell/>
          <table:table-cell office:value-type="time" office:time-value="PT00H07M22.6S">
            <text:p>07:22,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TC</text:p>
          </table:table-cell>
          <table:table-cell office:value-type="string">
            <text:p>K-1</text:p>
          </table:table-cell>
          <table:table-cell office:value-type="string">
            <text:p>9.</text:p>
          </table:table-cell>
          <table:table-cell office:value-type="string">
            <text:p>Laura </text:p>
          </table:table-cell>
          <table:table-cell office:value-type="string">
            <text:p>Hirtova </text:p>
          </table:table-cell>
          <table:table-cell office:value-type="string">
            <text:p>Pärnu Kalev SK</text:p>
          </table:table-cell>
          <table:table-cell/>
          <table:table-cell office:value-type="string">
            <text:p>dns</text:p>
          </table:table-cell>
          <table:table-cell table:number-columns-repeated="2"/>
          <table:table-cell office:value-type="time" office:time-value="PT00H07M12.9S">
            <text:p>07:12,9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PA</text:p>
          </table:table-cell>
          <table:table-cell table:style-name="ce7" office:value-type="string">
            <text:p>C-1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C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Andreas </text:p>
          </table:table-cell>
          <table:table-cell table:style-name="ce19" office:value-type="string">
            <text:p>Baum</text:p>
          </table:table-cell>
          <table:table-cell table:style-name="ce19" office:value-type="string">
            <text:p>Pärnu Kalev SK</text:p>
          </table:table-cell>
          <table:table-cell table:style-name="ce24"/>
          <table:table-cell table:style-name="ce24" office:value-type="time" office:time-value="PT00H02M27.4S">
            <text:p>02:27,4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5M30.1S">
            <text:p>05:30,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C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Martin </text:p>
          </table:table-cell>
          <table:table-cell table:style-name="ce19" office:value-type="string">
            <text:p>Elmet </text:p>
          </table:table-cell>
          <table:table-cell table:style-name="ce19" office:value-type="string">
            <text:p>SAK Tartu</text:p>
          </table:table-cell>
          <table:table-cell table:style-name="ce24"/>
          <table:table-cell table:style-name="ce24" office:value-type="time" office:time-value="PT00H02M30.1S">
            <text:p>02:30,1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5M43.8S">
            <text:p>05:43,8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C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Vjatseslav</text:p>
          </table:table-cell>
          <table:table-cell table:style-name="ce19" office:value-type="string">
            <text:p>Gorbov </text:p>
          </table:table-cell>
          <table:table-cell table:style-name="ce19" office:value-type="string">
            <text:p>Narva SK Energia</text:p>
          </table:table-cell>
          <table:table-cell table:style-name="ce24"/>
          <table:table-cell table:style-name="ce24" office:value-type="time" office:time-value="PT00H02M44.2S">
            <text:p>02:44,2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5M44.7S">
            <text:p>05:44,7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</table:table-row>
        <table:table-row table:style-name="ro3">
          <table:table-cell office:value-type="string">
            <text:p>PA</text:p>
          </table:table-cell>
          <table:table-cell office:value-type="string">
            <text:p>C-1</text:p>
          </table:table-cell>
          <table:table-cell office:value-type="string">
            <text:p>4.</text:p>
          </table:table-cell>
          <table:table-cell office:value-type="string">
            <text:p>Mark </text:p>
          </table:table-cell>
          <table:table-cell office:value-type="string">
            <text:p>Grigorjev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2M50.7S">
            <text:p>02:50,70</text:p>
          </table:table-cell>
          <table:table-cell office:value-type="float" office:value="6">
            <text:p>6</text:p>
          </table:table-cell>
          <table:table-cell/>
          <table:table-cell office:value-type="time" office:time-value="PT00H06M38.9S">
            <text:p>06:38,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PA</text:p>
          </table:table-cell>
          <table:table-cell office:value-type="string">
            <text:p>C-1</text:p>
          </table:table-cell>
          <table:table-cell office:value-type="string">
            <text:p>5.</text:p>
          </table:table-cell>
          <table:table-cell office:value-type="string">
            <text:p>Viktor </text:p>
          </table:table-cell>
          <table:table-cell office:value-type="string">
            <text:p>Pavlov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00.7S">
            <text:p>03:00,70</text:p>
          </table:table-cell>
          <table:table-cell office:value-type="float" office:value="5">
            <text:p>5</text:p>
          </table:table-cell>
          <table:table-cell/>
          <table:table-cell office:value-type="time" office:time-value="PT00H08M00S">
            <text:p>08:00,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PA</text:p>
          </table:table-cell>
          <table:table-cell table:style-name="ce7" office:value-type="string">
            <text:p>K-1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Nikita </text:p>
          </table:table-cell>
          <table:table-cell table:style-name="ce19" office:value-type="string">
            <text:p>Jegorov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1M52.6S">
            <text:p>01:52,6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4M21.5S">
            <text:p>04:21,5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German </text:p>
          </table:table-cell>
          <table:table-cell table:style-name="ce19" office:value-type="string">
            <text:p>Orlov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1M54.3S">
            <text:p>01:54,3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4M25S">
            <text:p>04:25,0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Taaniel </text:p>
          </table:table-cell>
          <table:table-cell table:style-name="ce19" office:value-type="string">
            <text:p>Tüür</text:p>
          </table:table-cell>
          <table:table-cell table:style-name="ce19" office:value-type="string">
            <text:p>Pärnu Kalev SK</text:p>
          </table:table-cell>
          <table:table-cell table:style-name="ce24"/>
          <table:table-cell table:style-name="ce24" office:value-type="time" office:time-value="PT00H01M54.7S">
            <text:p>01:54,7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4M41.7S">
            <text:p>04:41,7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3">
            <text:p>13</text:p>
          </table:table-cell>
        </table:table-row>
        <table:table-row table:style-name="ro3">
          <table:table-cell office:value-type="string">
            <text:p>PA</text:p>
          </table:table-cell>
          <table:table-cell office:value-type="string">
            <text:p>K-1</text:p>
          </table:table-cell>
          <table:table-cell office:value-type="string">
            <text:p>4.</text:p>
          </table:table-cell>
          <table:table-cell office:value-type="string">
            <text:p>Peter paul </text:p>
          </table:table-cell>
          <table:table-cell office:value-type="string">
            <text:p>Panov </text:p>
          </table:table-cell>
          <table:table-cell office:value-type="string">
            <text:p>SAK Tartu</text:p>
          </table:table-cell>
          <table:table-cell/>
          <table:table-cell office:value-type="time" office:time-value="PT00H01M57.5S">
            <text:p>01:57,50</text:p>
          </table:table-cell>
          <table:table-cell office:value-type="float" office:value="6">
            <text:p>6</text:p>
          </table:table-cell>
          <table:table-cell/>
          <table:table-cell office:value-type="time" office:time-value="PT00H04M25.9S">
            <text:p>04:25,9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PA</text:p>
          </table:table-cell>
          <table:table-cell office:value-type="string">
            <text:p>K-1</text:p>
          </table:table-cell>
          <table:table-cell office:value-type="string">
            <text:p>5.</text:p>
          </table:table-cell>
          <table:table-cell office:value-type="string">
            <text:p>Jevgeni </text:p>
          </table:table-cell>
          <table:table-cell office:value-type="string">
            <text:p>Toropkov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1M59.8S">
            <text:p>01:59,80</text:p>
          </table:table-cell>
          <table:table-cell office:value-type="float" office:value="5">
            <text:p>5</text:p>
          </table:table-cell>
          <table:table-cell/>
          <table:table-cell office:value-type="time" office:time-value="PT00H04M44.8S">
            <text:p>04:44,8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PA</text:p>
          </table:table-cell>
          <table:table-cell office:value-type="string">
            <text:p>K-1</text:p>
          </table:table-cell>
          <table:table-cell office:value-type="string">
            <text:p>6.</text:p>
          </table:table-cell>
          <table:table-cell office:value-type="string">
            <text:p>Bogdan </text:p>
          </table:table-cell>
          <table:table-cell office:value-type="string">
            <text:p>Pivnjuk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2M03.6S">
            <text:p>02:03,60</text:p>
          </table:table-cell>
          <table:table-cell office:value-type="float" office:value="4">
            <text:p>4</text:p>
          </table:table-cell>
          <table:table-cell/>
          <table:table-cell office:value-type="time" office:time-value="PT00H04M43.2S">
            <text:p>04:43,2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PA</text:p>
          </table:table-cell>
          <table:table-cell office:value-type="string">
            <text:p>K-1</text:p>
          </table:table-cell>
          <table:table-cell office:value-type="string">
            <text:p>7.</text:p>
          </table:table-cell>
          <table:table-cell office:value-type="string">
            <text:p>Edvard </text:p>
          </table:table-cell>
          <table:table-cell office:value-type="string">
            <text:p>Lall </text:p>
          </table:table-cell>
          <table:table-cell office:value-type="string">
            <text:p>Narva SK Energia</text:p>
          </table:table-cell>
          <table:table-cell/>
          <table:table-cell office:value-type="time" office:time-value="PT00H02M06.6S">
            <text:p>02:06,60</text:p>
          </table:table-cell>
          <table:table-cell office:value-type="float" office:value="3">
            <text:p>3</text:p>
          </table:table-cell>
          <table:table-cell/>
          <table:table-cell office:value-type="time" office:time-value="PT00H04M48.5S">
            <text:p>04:48,5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</text:p>
          </table:table-cell>
          <table:table-cell office:value-type="string">
            <text:p>K-1</text:p>
          </table:table-cell>
          <table:table-cell office:value-type="string">
            <text:p>8.</text:p>
          </table:table-cell>
          <table:table-cell office:value-type="string">
            <text:p>Vitali </text:p>
          </table:table-cell>
          <table:table-cell office:value-type="string">
            <text:p>Kuzmin </text:p>
          </table:table-cell>
          <table:table-cell office:value-type="string">
            <text:p>Narva SK Energia</text:p>
          </table:table-cell>
          <table:table-cell/>
          <table:table-cell office:value-type="time" office:time-value="PT00H02M07.9S">
            <text:p>02:07,90</text:p>
          </table:table-cell>
          <table:table-cell office:value-type="float" office:value="2">
            <text:p>2</text:p>
          </table:table-cell>
          <table:table-cell/>
          <table:table-cell office:value-type="time" office:time-value="PT00H04M59.8S">
            <text:p>04:59,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A</text:p>
          </table:table-cell>
          <table:table-cell office:value-type="string">
            <text:p>K-1</text:p>
          </table:table-cell>
          <table:table-cell office:value-type="string">
            <text:p>9.</text:p>
          </table:table-cell>
          <table:table-cell office:value-type="string">
            <text:p>Mark </text:p>
          </table:table-cell>
          <table:table-cell office:value-type="string">
            <text:p>Ilšenko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2M08.8S">
            <text:p>02:08,80</text:p>
          </table:table-cell>
          <table:table-cell office:value-type="float" office:value="1">
            <text:p>1</text:p>
          </table:table-cell>
          <table:table-cell/>
          <table:table-cell office:value-type="time" office:time-value="PT00H04M49.2S">
            <text:p>04:49,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A</text:p>
          </table:table-cell>
          <table:table-cell office:value-type="string">
            <text:p>K-1</text:p>
          </table:table-cell>
          <table:table-cell office:value-type="string">
            <text:p>10.</text:p>
          </table:table-cell>
          <table:table-cell office:value-type="string">
            <text:p>Ilja </text:p>
          </table:table-cell>
          <table:table-cell office:value-type="string">
            <text:p>Kuvšinov</text:p>
          </table:table-cell>
          <table:table-cell office:value-type="string">
            <text:p>Pärnu Kalev SK</text:p>
          </table:table-cell>
          <table:table-cell/>
          <table:table-cell office:value-type="time" office:time-value="PT00H02M12S">
            <text:p>02:12,00</text:p>
          </table:table-cell>
          <table:table-cell table:number-columns-repeated="2"/>
          <table:table-cell office:value-type="time" office:time-value="PT00H05M17.1S">
            <text:p>05:17,1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TB</text:p>
          </table:table-cell>
          <table:table-cell table:style-name="ce7" office:value-type="string">
            <text:p>K-1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TB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Karina </text:p>
          </table:table-cell>
          <table:table-cell table:style-name="ce19" office:value-type="string">
            <text:p>Orlova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34S">
            <text:p>02:34,0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5M48.8S">
            <text:p>05:48,8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TB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Arina </text:p>
          </table:table-cell>
          <table:table-cell table:style-name="ce19" office:value-type="string">
            <text:p>Arusoo </text:p>
          </table:table-cell>
          <table:table-cell table:style-name="ce19" office:value-type="string">
            <text:p>Narva SK Energia</text:p>
          </table:table-cell>
          <table:table-cell table:style-name="ce24"/>
          <table:table-cell table:style-name="ce24" office:value-type="time" office:time-value="PT00H02M45.1S">
            <text:p>02:45,1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6M16.7S">
            <text:p>06:16,7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TB</text:p>
          </table:table-cell>
          <table:table-cell table:style-name="ce8" office:value-type="string">
            <text:p>K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Ksenia </text:p>
          </table:table-cell>
          <table:table-cell table:style-name="ce19" office:value-type="string">
            <text:p>Gavrilovitš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52.4S">
            <text:p>02:52,4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6M21.2S">
            <text:p>06:21,2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</table:table-row>
        <table:table-row table:style-name="ro3">
          <table:table-cell office:value-type="string">
            <text:p>TB</text:p>
          </table:table-cell>
          <table:table-cell office:value-type="string">
            <text:p>K-1</text:p>
          </table:table-cell>
          <table:table-cell office:value-type="string">
            <text:p>4.</text:p>
          </table:table-cell>
          <table:table-cell office:value-type="string">
            <text:p>Elery </text:p>
          </table:table-cell>
          <table:table-cell office:value-type="string">
            <text:p>Vilja</text:p>
          </table:table-cell>
          <table:table-cell office:value-type="string">
            <text:p>SAK Tartu</text:p>
          </table:table-cell>
          <table:table-cell/>
          <table:table-cell office:value-type="time" office:time-value="PT00H02M54.7S">
            <text:p>02:54,70</text:p>
          </table:table-cell>
          <table:table-cell office:value-type="float" office:value="6">
            <text:p>6</text:p>
          </table:table-cell>
          <table:table-cell/>
          <table:table-cell office:value-type="time" office:time-value="PT00H06M21.5S">
            <text:p>06:21,5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TB</text:p>
          </table:table-cell>
          <table:table-cell office:value-type="string">
            <text:p>K-1</text:p>
          </table:table-cell>
          <table:table-cell office:value-type="string">
            <text:p>5.</text:p>
          </table:table-cell>
          <table:table-cell office:value-type="string">
            <text:p>Kristina </text:p>
          </table:table-cell>
          <table:table-cell office:value-type="string">
            <text:p>Lvova </text:p>
          </table:table-cell>
          <table:table-cell office:value-type="string">
            <text:p>Narva SK Energia</text:p>
          </table:table-cell>
          <table:table-cell/>
          <table:table-cell office:value-type="time" office:time-value="PT00H02M56.6S">
            <text:p>02:56,60</text:p>
          </table:table-cell>
          <table:table-cell office:value-type="float" office:value="4">
            <text:p>4</text:p>
          </table:table-cell>
          <table:table-cell/>
          <table:table-cell office:value-type="time" office:time-value="PT00H06M23.3S">
            <text:p>06:23,3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TB</text:p>
          </table:table-cell>
          <table:table-cell office:value-type="string">
            <text:p>K-1</text:p>
          </table:table-cell>
          <table:table-cell office:value-type="string">
            <text:p>6.</text:p>
          </table:table-cell>
          <table:table-cell office:value-type="string">
            <text:p>Anastassia </text:p>
          </table:table-cell>
          <table:table-cell office:value-type="string">
            <text:p>Demitševa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2M56.4S">
            <text:p>02:56,40</text:p>
          </table:table-cell>
          <table:table-cell office:value-type="float" office:value="5">
            <text:p>5</text:p>
          </table:table-cell>
          <table:table-cell/>
          <table:table-cell office:value-type="time" office:time-value="PT00H06M35.6S">
            <text:p>06:35,6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TB</text:p>
          </table:table-cell>
          <table:table-cell office:value-type="string">
            <text:p>K-1</text:p>
          </table:table-cell>
          <table:table-cell office:value-type="string">
            <text:p>7.</text:p>
          </table:table-cell>
          <table:table-cell office:value-type="string">
            <text:p>Anastassia </text:p>
          </table:table-cell>
          <table:table-cell office:value-type="string">
            <text:p>Lvova <text:s/></text:p>
          </table:table-cell>
          <table:table-cell office:value-type="string">
            <text:p>Narva SK Energia</text:p>
          </table:table-cell>
          <table:table-cell/>
          <table:table-cell office:value-type="time" office:time-value="PT00H02M56.8S">
            <text:p>02:56,80</text:p>
          </table:table-cell>
          <table:table-cell office:value-type="float" office:value="3">
            <text:p>3</text:p>
          </table:table-cell>
          <table:table-cell/>
          <table:table-cell office:value-type="time" office:time-value="PT00H06M28.1S">
            <text:p>06:28,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PB</text:p>
          </table:table-cell>
          <table:table-cell table:style-name="ce7" office:value-type="string">
            <text:p>C-1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C-1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Dmitri </text:p>
          </table:table-cell>
          <table:table-cell table:style-name="ce19" office:value-type="string">
            <text:p>Fjodorov </text:p>
          </table:table-cell>
          <table:table-cell table:style-name="ce19" office:value-type="string">
            <text:p>Narva SK Energia</text:p>
          </table:table-cell>
          <table:table-cell table:style-name="ce24"/>
          <table:table-cell table:style-name="ce24" office:value-type="time" office:time-value="PT00H02M18.2S">
            <text:p>02:18,2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5M23.1S">
            <text:p>05:23,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C-1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Kirill </text:p>
          </table:table-cell>
          <table:table-cell table:style-name="ce19" office:value-type="string">
            <text:p>Lihaštšenko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18.6S">
            <text:p>02:18,6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6M03.7S">
            <text:p>06:03,7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C-1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Roman </text:p>
          </table:table-cell>
          <table:table-cell table:style-name="ce19" office:value-type="string">
            <text:p>Habarov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51.5S">
            <text:p>02:51,5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6M33.3S">
            <text:p>06:33,3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C-1</text:p>
          </table:table-cell>
          <table:table-cell office:value-type="string">
            <text:p>4.</text:p>
          </table:table-cell>
          <table:table-cell office:value-type="string">
            <text:p>Ronald </text:p>
          </table:table-cell>
          <table:table-cell office:value-type="string">
            <text:p>Volt </text:p>
          </table:table-cell>
          <table:table-cell office:value-type="string">
            <text:p>Viljandi AK</text:p>
          </table:table-cell>
          <table:table-cell/>
          <table:table-cell office:value-type="string">
            <text:p>dns</text:p>
          </table:table-cell>
          <table:table-cell table:number-columns-repeated="2"/>
          <table:table-cell office:value-type="string">
            <text:p>dns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TC</text:p>
          </table:table-cell>
          <table:table-cell table:style-name="ce7" office:value-type="string">
            <text:p>K-2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TC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Anette </text:p>
          </table:table-cell>
          <table:table-cell table:style-name="ce19" office:value-type="string">
            <text:p>Baum </text:p>
          </table:table-cell>
          <table:table-cell table:style-name="ce19" office:value-type="string">
            <text:p>Pärnu Kalev SK</text:p>
          </table:table-cell>
          <table:table-cell table:style-name="ce24"/>
          <table:table-cell table:style-name="ce24" office:value-type="time" office:time-value="PT00H02M40.3S">
            <text:p>02:40,3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5M45.3S">
            <text:p>05:45,3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TC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Karolina </text:p>
          </table:table-cell>
          <table:table-cell table:style-name="ce19" office:value-type="string">
            <text:p>Poželaite</text:p>
          </table:table-cell>
          <table:table-cell table:style-name="ce19" office:value-type="string">
            <text:p>Pärnu Kalev SK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TC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Jekaterina </text:p>
          </table:table-cell>
          <table:table-cell table:style-name="ce19" office:value-type="string">
            <text:p>Dankevitš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45S">
            <text:p>02:45,0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5M45.7S">
            <text:p>05:45,7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TC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Anna-valeria </text:p>
          </table:table-cell>
          <table:table-cell table:style-name="ce19" office:value-type="string">
            <text:p>Damaskina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TC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Natalja</text:p>
          </table:table-cell>
          <table:table-cell table:style-name="ce19" office:value-type="string">
            <text:p>Gurova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48.5S">
            <text:p>02:48,5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6M07.1S">
            <text:p>06:07,1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</table:table-row>
        <table:table-row table:style-name="ro3">
          <table:table-cell table:style-name="ce3" office:value-type="string">
            <text:p>TC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Viktoria </text:p>
          </table:table-cell>
          <table:table-cell table:style-name="ce19" office:value-type="string">
            <text:p>Mjastsova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office:value-type="string">
            <text:p>TC</text:p>
          </table:table-cell>
          <table:table-cell office:value-type="string">
            <text:p>K-2</text:p>
          </table:table-cell>
          <table:table-cell office:value-type="string">
            <text:p>4.</text:p>
          </table:table-cell>
          <table:table-cell office:value-type="string">
            <text:p>Sofia </text:p>
          </table:table-cell>
          <table:table-cell office:value-type="string">
            <text:p>Kruusalu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01.9S">
            <text:p>03:01,90</text:p>
          </table:table-cell>
          <table:table-cell office:value-type="float" office:value="6">
            <text:p>6</text:p>
          </table:table-cell>
          <table:table-cell/>
          <table:table-cell office:value-type="time" office:time-value="PT00H06M27S">
            <text:p>06:27,0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TC</text:p>
          </table:table-cell>
          <table:table-cell office:value-type="string">
            <text:p>K-2</text:p>
          </table:table-cell>
          <table:table-cell table:style-name="ce12"/>
          <table:table-cell office:value-type="string">
            <text:p>Dajana </text:p>
          </table:table-cell>
          <table:table-cell office:value-type="string">
            <text:p>Samberg </text:p>
          </table:table-cell>
          <table:table-cell office:value-type="string">
            <text:p>Eesti Spordiselts Põhjakotkas</text:p>
          </table:table-cell>
          <table:table-cell table:number-columns-repeated="6"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PA</text:p>
          </table:table-cell>
          <table:table-cell table:style-name="ce7" office:value-type="string">
            <text:p>C-2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C-2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Vjatseslav</text:p>
          </table:table-cell>
          <table:table-cell table:style-name="ce19" office:value-type="string">
            <text:p>Gorbov </text:p>
          </table:table-cell>
          <table:table-cell table:style-name="ce19" office:value-type="string">
            <text:p>Narva SK Energia</text:p>
          </table:table-cell>
          <table:table-cell table:style-name="ce24"/>
          <table:table-cell table:style-name="ce24" office:value-type="time" office:time-value="PT00H02M19.3S">
            <text:p>02:19,3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5M07.2S">
            <text:p>05:07,2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C-2</text:p>
          </table:table-cell>
          <table:table-cell table:style-name="ce17"/>
          <table:table-cell table:style-name="ce19" office:value-type="string">
            <text:p>Dmitri </text:p>
          </table:table-cell>
          <table:table-cell table:style-name="ce19" office:value-type="string">
            <text:p>Fjodorov </text:p>
          </table:table-cell>
          <table:table-cell table:style-name="ce19" office:value-type="string">
            <text:p>Narva SK Energia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C-2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Mark </text:p>
          </table:table-cell>
          <table:table-cell table:style-name="ce19" office:value-type="string">
            <text:p>Grigorjev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40.4S">
            <text:p>02:40,4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6M27.1S">
            <text:p>06:27,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C-2</text:p>
          </table:table-cell>
          <table:table-cell table:style-name="ce17"/>
          <table:table-cell table:style-name="ce19" office:value-type="string">
            <text:p>Viktor </text:p>
          </table:table-cell>
          <table:table-cell table:style-name="ce19" office:value-type="string">
            <text:p>Pavlov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2" table:number-rows-repeated="6">
          <table:table-cell table:number-columns-repeated="2"/>
          <table:table-cell table:style-name="ce12"/>
          <table:table-cell table:number-columns-repeated="10"/>
        </table:table-row>
        <table:table-row table:style-name="ro2">
          <table:table-cell table:number-columns-repeated="2"/>
          <table:table-cell table:style-name="ce12"/>
          <table:table-cell table:style-name="ce20" table:number-columns-repeated="10"/>
        </table:table-row>
        <table:table-row table:style-name="ro3">
          <table:table-cell table:style-name="ce2" office:value-type="string">
            <text:p>M</text:p>
          </table:table-cell>
          <table:table-cell table:style-name="ce7" office:value-type="string">
            <text:p>C-2</text:p>
          </table:table-cell>
          <table:table-cell table:style-name="ce13"/>
          <table:table-cell table:style-name="ce21" table:number-columns-repeated="10"/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C-2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Andreas </text:p>
          </table:table-cell>
          <table:table-cell table:style-name="ce19" office:value-type="string">
            <text:p>Baum</text:p>
          </table:table-cell>
          <table:table-cell table:style-name="ce19" office:value-type="string">
            <text:p>Pärnu Kalev SK</text:p>
          </table:table-cell>
          <table:table-cell table:style-name="ce24"/>
          <table:table-cell table:style-name="ce24" office:value-type="time" office:time-value="PT00H02M01.8S">
            <text:p>02:01,8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4M48.4S">
            <text:p>04:48,4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C-2</text:p>
          </table:table-cell>
          <table:table-cell table:style-name="ce17"/>
          <table:table-cell table:style-name="ce19" office:value-type="string">
            <text:p>Joosep </text:p>
          </table:table-cell>
          <table:table-cell table:style-name="ce19" office:value-type="string">
            <text:p>Karlson</text:p>
          </table:table-cell>
          <table:table-cell table:style-name="ce19" office:value-type="string">
            <text:p>Pärnu Kalev SK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C-2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Madis </text:p>
          </table:table-cell>
          <table:table-cell table:style-name="ce19" office:value-type="string">
            <text:p>Vitsut</text:p>
          </table:table-cell>
          <table:table-cell table:style-name="ce19" office:value-type="string">
            <text:p>Viljandi AK</text:p>
          </table:table-cell>
          <table:table-cell table:style-name="ce24"/>
          <table:table-cell table:style-name="ce24" office:value-type="time" office:time-value="PT00H02M02.3S">
            <text:p>02:02,3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5M00.9S">
            <text:p>05:00,9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C-2</text:p>
          </table:table-cell>
          <table:table-cell table:style-name="ce17"/>
          <table:table-cell table:style-name="ce19" office:value-type="string">
            <text:p>Mihkel </text:p>
          </table:table-cell>
          <table:table-cell table:style-name="ce19" office:value-type="string">
            <text:p>Vitsut</text:p>
          </table:table-cell>
          <table:table-cell table:style-name="ce19" office:value-type="string">
            <text:p>Viljandi AK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C-2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Mihhail </text:p>
          </table:table-cell>
          <table:table-cell table:style-name="ce19" office:value-type="string">
            <text:p>Boitsov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18.1S">
            <text:p>02:18,1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5M08.6S">
            <text:p>05:08,6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C-2</text:p>
          </table:table-cell>
          <table:table-cell table:style-name="ce17"/>
          <table:table-cell table:style-name="ce19" office:value-type="string">
            <text:p>Kirill </text:p>
          </table:table-cell>
          <table:table-cell table:style-name="ce19" office:value-type="string">
            <text:p>Lihaštšenko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M</text:p>
          </table:table-cell>
          <table:table-cell table:style-name="ce7" office:value-type="string">
            <text:p>K-2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Tarmo </text:p>
          </table:table-cell>
          <table:table-cell table:style-name="ce19" office:value-type="string">
            <text:p>Tootsi </text:p>
          </table:table-cell>
          <table:table-cell table:style-name="ce19" office:value-type="string">
            <text:p>TÜASK</text:p>
          </table:table-cell>
          <table:table-cell table:style-name="ce24"/>
          <table:table-cell table:style-name="ce24" office:value-type="time" office:time-value="PT00H01M42.4S">
            <text:p>01:42,4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3M56.4S">
            <text:p>03:56,4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Kaarel</text:p>
          </table:table-cell>
          <table:table-cell table:style-name="ce19" office:value-type="string">
            <text:p>Alupere</text:p>
          </table:table-cell>
          <table:table-cell table:style-name="ce19" office:value-type="string">
            <text:p>SAK Tartu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Peter paul </text:p>
          </table:table-cell>
          <table:table-cell table:style-name="ce19" office:value-type="string">
            <text:p>Panov </text:p>
          </table:table-cell>
          <table:table-cell table:style-name="ce19" office:value-type="string">
            <text:p>SAK Tartu</text:p>
          </table:table-cell>
          <table:table-cell table:style-name="ce24"/>
          <table:table-cell table:style-name="ce24" office:value-type="time" office:time-value="PT00H01M45.1S">
            <text:p>01:45,1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4M22.9S">
            <text:p>04:22,9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5">
            <text:p>15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Martin </text:p>
          </table:table-cell>
          <table:table-cell table:style-name="ce19" office:value-type="string">
            <text:p>Luik </text:p>
          </table:table-cell>
          <table:table-cell table:style-name="ce19" office:value-type="string">
            <text:p>SAK Tartu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Karl-erik </text:p>
          </table:table-cell>
          <table:table-cell table:style-name="ce19" office:value-type="string">
            <text:p>Kõrge</text:p>
          </table:table-cell>
          <table:table-cell table:style-name="ce19" office:value-type="string">
            <text:p>Pärnu Kalev SK</text:p>
          </table:table-cell>
          <table:table-cell table:style-name="ce24"/>
          <table:table-cell table:style-name="ce24" office:value-type="time" office:time-value="PT00H01M47.6S">
            <text:p>01:47,60</text:p>
          </table:table-cell>
          <table:table-cell table:style-name="ce27" office:value-type="float" office:value="6">
            <text:p>6</text:p>
          </table:table-cell>
          <table:table-cell table:style-name="ce24"/>
          <table:table-cell table:style-name="ce24" office:value-type="time" office:time-value="PT00H04M16.8S">
            <text:p>04:16,8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Taaniel </text:p>
          </table:table-cell>
          <table:table-cell table:style-name="ce19" office:value-type="string">
            <text:p>Tüür</text:p>
          </table:table-cell>
          <table:table-cell table:style-name="ce19" office:value-type="string">
            <text:p>Pärnu Kalev SK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K-2</text:p>
          </table:table-cell>
          <table:table-cell office:value-type="string">
            <text:p>4.</text:p>
          </table:table-cell>
          <table:table-cell office:value-type="string">
            <text:p>Vitali </text:p>
          </table:table-cell>
          <table:table-cell office:value-type="string">
            <text:p>Bespalov </text:p>
          </table:table-cell>
          <table:table-cell office:value-type="string">
            <text:p>Narva SK Energia</text:p>
          </table:table-cell>
          <table:table-cell/>
          <table:table-cell office:value-type="time" office:time-value="PT00H01M47.3S">
            <text:p>01:47,30</text:p>
          </table:table-cell>
          <table:table-cell office:value-type="float" office:value="7">
            <text:p>7</text:p>
          </table:table-cell>
          <table:table-cell/>
          <table:table-cell office:value-type="time" office:time-value="PT00H04M16.9S">
            <text:p>04:16,9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K-2</text:p>
          </table:table-cell>
          <table:table-cell table:style-name="ce12"/>
          <table:table-cell office:value-type="string">
            <text:p>Edgar </text:p>
          </table:table-cell>
          <table:table-cell office:value-type="string">
            <text:p>Kesvatera </text:p>
          </table:table-cell>
          <table:table-cell office:value-type="string">
            <text:p>Narva SK Energia</text:p>
          </table:table-cell>
          <table:table-cell table:number-columns-repeated="6"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K-2</text:p>
          </table:table-cell>
          <table:table-cell office:value-type="string">
            <text:p>5.</text:p>
          </table:table-cell>
          <table:table-cell office:value-type="string">
            <text:p>Ilja </text:p>
          </table:table-cell>
          <table:table-cell office:value-type="string">
            <text:p>Kuvšinov</text:p>
          </table:table-cell>
          <table:table-cell office:value-type="string">
            <text:p>Pärnu Kalev SK</text:p>
          </table:table-cell>
          <table:table-cell/>
          <table:table-cell office:value-type="time" office:time-value="PT00H02M08.8S">
            <text:p>02:08,80</text:p>
          </table:table-cell>
          <table:table-cell office:value-type="float" office:value="5">
            <text:p>5</text:p>
          </table:table-cell>
          <table:table-cell/>
          <table:table-cell office:value-type="time" office:time-value="PT00H05M00.5S">
            <text:p>05:00,5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K-2</text:p>
          </table:table-cell>
          <table:table-cell table:style-name="ce12"/>
          <table:table-cell office:value-type="string">
            <text:p>Rannar </text:p>
          </table:table-cell>
          <table:table-cell office:value-type="string">
            <text:p>Jantson</text:p>
          </table:table-cell>
          <table:table-cell office:value-type="string">
            <text:p>Pärnu Kalev SK</text:p>
          </table:table-cell>
          <table:table-cell table:number-columns-repeated="6"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TB</text:p>
          </table:table-cell>
          <table:table-cell table:style-name="ce7" office:value-type="string">
            <text:p>K-2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TB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Anastassia </text:p>
          </table:table-cell>
          <table:table-cell table:style-name="ce19" office:value-type="string">
            <text:p>Demitševa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28S">
            <text:p>02:28,0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5M22.6S">
            <text:p>05:22,6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TB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Karina </text:p>
          </table:table-cell>
          <table:table-cell table:style-name="ce19" office:value-type="string">
            <text:p>Orlova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TB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Arina </text:p>
          </table:table-cell>
          <table:table-cell table:style-name="ce19" office:value-type="string">
            <text:p>Arusoo </text:p>
          </table:table-cell>
          <table:table-cell table:style-name="ce19" office:value-type="string">
            <text:p>Narva SK Energia</text:p>
          </table:table-cell>
          <table:table-cell table:style-name="ce24"/>
          <table:table-cell table:style-name="ce24" office:value-type="time" office:time-value="PT00H02M38.4S">
            <text:p>02:38,4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6M32.3S">
            <text:p>06:32,3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TB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Kristina </text:p>
          </table:table-cell>
          <table:table-cell table:style-name="ce19" office:value-type="string">
            <text:p>Lvova </text:p>
          </table:table-cell>
          <table:table-cell table:style-name="ce19" office:value-type="string">
            <text:p>Narva SK Energia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TA</text:p>
          </table:table-cell>
          <table:table-cell table:style-name="ce7" office:value-type="string">
            <text:p>K-2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TA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Jelena </text:p>
          </table:table-cell>
          <table:table-cell table:style-name="ce19" office:value-type="string">
            <text:p>Nefjodova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29.4S">
            <text:p>02:29,4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5M25.2S">
            <text:p>05:25,2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TA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Ksenia </text:p>
          </table:table-cell>
          <table:table-cell table:style-name="ce19" office:value-type="string">
            <text:p>Gavrilovitš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N</text:p>
          </table:table-cell>
          <table:table-cell table:style-name="ce7" office:value-type="string">
            <text:p>K-2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N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Anastassia </text:p>
          </table:table-cell>
          <table:table-cell table:style-name="ce19" office:value-type="string">
            <text:p>Pšenitšnaja </text:p>
          </table:table-cell>
          <table:table-cell table:style-name="ce19" office:value-type="string">
            <text:p>Narva SK Energia</text:p>
          </table:table-cell>
          <table:table-cell table:style-name="ce24"/>
          <table:table-cell table:style-name="ce24" office:value-type="time" office:time-value="PT00H02M08.3S">
            <text:p>02:08,3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4M40.1S">
            <text:p>04:40,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N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Natalja</text:p>
          </table:table-cell>
          <table:table-cell table:style-name="ce19" office:value-type="string">
            <text:p>Tortsova</text:p>
          </table:table-cell>
          <table:table-cell table:style-name="ce19" office:value-type="string">
            <text:p>Narva SK Energia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N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Valeria </text:p>
          </table:table-cell>
          <table:table-cell table:style-name="ce19" office:value-type="string">
            <text:p>Mitrofanova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11.5S">
            <text:p>02:11,5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4M48.4S">
            <text:p>04:48,4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N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Jekaterina </text:p>
          </table:table-cell>
          <table:table-cell table:style-name="ce19" office:value-type="string">
            <text:p>Gritšinina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N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Anne-liis </text:p>
          </table:table-cell>
          <table:table-cell table:style-name="ce19" office:value-type="string">
            <text:p>Ruhno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46.1S">
            <text:p>02:46,1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string">
            <text:p>dns</text:p>
          </table:table-cell>
          <table:table-cell table:style-name="ce27"/>
          <table:table-cell table:style-name="ce27" office:value-type="float" office:value="7">
            <text:p>7</text:p>
          </table:table-cell>
        </table:table-row>
        <table:table-row table:style-name="ro3">
          <table:table-cell table:style-name="ce3" office:value-type="string">
            <text:p>N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Liivi </text:p>
          </table:table-cell>
          <table:table-cell table:style-name="ce19" office:value-type="string">
            <text:p>Pulmer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PA</text:p>
          </table:table-cell>
          <table:table-cell table:style-name="ce7" office:value-type="string">
            <text:p>K-2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Nikita </text:p>
          </table:table-cell>
          <table:table-cell table:style-name="ce19" office:value-type="string">
            <text:p>Jegorov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1M54.1S">
            <text:p>01:54,1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4M06.4S">
            <text:p>04:06,4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German </text:p>
          </table:table-cell>
          <table:table-cell table:style-name="ce19" office:value-type="string">
            <text:p>Orlov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Edvard </text:p>
          </table:table-cell>
          <table:table-cell table:style-name="ce19" office:value-type="string">
            <text:p>Lall </text:p>
          </table:table-cell>
          <table:table-cell table:style-name="ce19" office:value-type="string">
            <text:p>Narva SK Energia</text:p>
          </table:table-cell>
          <table:table-cell table:style-name="ce24"/>
          <table:table-cell table:style-name="ce24" office:value-type="time" office:time-value="PT00H01M59.7S">
            <text:p>01:59,7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4M18.1S">
            <text:p>04:18,1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6">
            <text:p>16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Vitali </text:p>
          </table:table-cell>
          <table:table-cell table:style-name="ce19" office:value-type="string">
            <text:p>Kuzmin </text:p>
          </table:table-cell>
          <table:table-cell table:style-name="ce19" office:value-type="string">
            <text:p>Narva SK Energia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Jevgeni </text:p>
          </table:table-cell>
          <table:table-cell table:style-name="ce19" office:value-type="string">
            <text:p>Toropkov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05.7S">
            <text:p>02:05,7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4M12.4S">
            <text:p>04:12,4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6">
            <text:p>16</text:p>
          </table:table-cell>
        </table:table-row>
        <table:table-row table:style-name="ro3">
          <table:table-cell table:style-name="ce3" office:value-type="string">
            <text:p>PA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Mark </text:p>
          </table:table-cell>
          <table:table-cell table:style-name="ce19" office:value-type="string">
            <text:p>Ilšenko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style-name="ce20" table:number-columns-repeated="10"/>
        </table:table-row>
        <table:table-row table:style-name="ro3">
          <table:table-cell table:style-name="ce2" office:value-type="string">
            <text:p>PC</text:p>
          </table:table-cell>
          <table:table-cell table:style-name="ce7" office:value-type="string">
            <text:p>K-2</text:p>
          </table:table-cell>
          <table:table-cell table:style-name="ce13"/>
          <table:table-cell table:style-name="ce21" table:number-columns-repeated="10"/>
        </table:table-row>
        <table:table-row table:style-name="ro3">
          <table:table-cell table:style-name="ce3" office:value-type="string">
            <text:p>PC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Maksim </text:p>
          </table:table-cell>
          <table:table-cell table:style-name="ce19" office:value-type="string">
            <text:p>Mavrovski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09.7S">
            <text:p>02:09,7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4M52.9S">
            <text:p>04:52,9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C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Daniel </text:p>
          </table:table-cell>
          <table:table-cell table:style-name="ce19" office:value-type="string">
            <text:p>Rudõk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PC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Vjatseslav</text:p>
          </table:table-cell>
          <table:table-cell table:style-name="ce19" office:value-type="string">
            <text:p>Borissov </text:p>
          </table:table-cell>
          <table:table-cell table:style-name="ce19" office:value-type="string">
            <text:p>Pärnu Kalev SK</text:p>
          </table:table-cell>
          <table:table-cell table:style-name="ce24"/>
          <table:table-cell table:style-name="ce24" office:value-type="time" office:time-value="PT00H02M27.3S">
            <text:p>02:27,3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5M25.5S">
            <text:p>05:25,5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PC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Martin </text:p>
          </table:table-cell>
          <table:table-cell table:style-name="ce19" office:value-type="string">
            <text:p>Nesterko</text:p>
          </table:table-cell>
          <table:table-cell table:style-name="ce19" office:value-type="string">
            <text:p>Pärnu Kalev SK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PC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Anton </text:p>
          </table:table-cell>
          <table:table-cell table:style-name="ce19" office:value-type="string">
            <text:p>Nemirski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30.7S">
            <text:p>02:30,7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5M27.8S">
            <text:p>05:27,8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</table:table-row>
        <table:table-row table:style-name="ro3">
          <table:table-cell table:style-name="ce3" office:value-type="string">
            <text:p>PC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Deniss </text:p>
          </table:table-cell>
          <table:table-cell table:style-name="ce19" office:value-type="string">
            <text:p>Tihhomirov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2</text:p>
          </table:table-cell>
          <table:table-cell office:value-type="string">
            <text:p>4.</text:p>
          </table:table-cell>
          <table:table-cell office:value-type="string">
            <text:p>Deniss </text:p>
          </table:table-cell>
          <table:table-cell office:value-type="string">
            <text:p>Grebinštšikov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2M37.2S">
            <text:p>02:37,20</text:p>
          </table:table-cell>
          <table:table-cell office:value-type="float" office:value="6">
            <text:p>6</text:p>
          </table:table-cell>
          <table:table-cell/>
          <table:table-cell office:value-type="time" office:time-value="PT00H05M39.4S">
            <text:p>05:39,4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2</text:p>
          </table:table-cell>
          <table:table-cell table:style-name="ce12"/>
          <table:table-cell office:value-type="string">
            <text:p>Jevgeni </text:p>
          </table:table-cell>
          <table:table-cell office:value-type="string">
            <text:p>Sõritski</text:p>
          </table:table-cell>
          <table:table-cell office:value-type="string">
            <text:p>Eesti Spordiselts Põhjakotkas</text:p>
          </table:table-cell>
          <table:table-cell table:number-columns-repeated="6"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2</text:p>
          </table:table-cell>
          <table:table-cell office:value-type="string">
            <text:p>5.</text:p>
          </table:table-cell>
          <table:table-cell office:value-type="string">
            <text:p>Vitali </text:p>
          </table:table-cell>
          <table:table-cell office:value-type="string">
            <text:p>Tservjakov 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2M46S">
            <text:p>02:46,00</text:p>
          </table:table-cell>
          <table:table-cell office:value-type="float" office:value="4">
            <text:p>4</text:p>
          </table:table-cell>
          <table:table-cell/>
          <table:table-cell office:value-type="time" office:time-value="PT00H05M43S">
            <text:p>05:43,0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2</text:p>
          </table:table-cell>
          <table:table-cell table:style-name="ce12"/>
          <table:table-cell office:value-type="string">
            <text:p>Vladislav </text:p>
          </table:table-cell>
          <table:table-cell office:value-type="string">
            <text:p>Mihhailov </text:p>
          </table:table-cell>
          <table:table-cell office:value-type="string">
            <text:p>Eesti Spordiselts Põhjakotkas</text:p>
          </table:table-cell>
          <table:table-cell table:number-columns-repeated="6"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2</text:p>
          </table:table-cell>
          <table:table-cell office:value-type="string">
            <text:p>6.</text:p>
          </table:table-cell>
          <table:table-cell office:value-type="string">
            <text:p>Ivan </text:p>
          </table:table-cell>
          <table:table-cell office:value-type="string">
            <text:p>Safranov </text:p>
          </table:table-cell>
          <table:table-cell office:value-type="string">
            <text:p>Narva SK Energia</text:p>
          </table:table-cell>
          <table:table-cell/>
          <table:table-cell office:value-type="time" office:time-value="PT00H02M39.1S">
            <text:p>02:39,10</text:p>
          </table:table-cell>
          <table:table-cell office:value-type="float" office:value="5">
            <text:p>5</text:p>
          </table:table-cell>
          <table:table-cell/>
          <table:table-cell office:value-type="time" office:time-value="PT00H09M04.4S">
            <text:p>09:04,4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2</text:p>
          </table:table-cell>
          <table:table-cell table:style-name="ce12"/>
          <table:table-cell office:value-type="string">
            <text:p>Artjom </text:p>
          </table:table-cell>
          <table:table-cell office:value-type="string">
            <text:p>Fjodorov </text:p>
          </table:table-cell>
          <table:table-cell office:value-type="string">
            <text:p>Narva SK Energia</text:p>
          </table:table-cell>
          <table:table-cell table:number-columns-repeated="6"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2</text:p>
          </table:table-cell>
          <table:table-cell office:value-type="string">
            <text:p>7.</text:p>
          </table:table-cell>
          <table:table-cell office:value-type="string">
            <text:p>Maksim </text:p>
          </table:table-cell>
          <table:table-cell office:value-type="string">
            <text:p>Varjušankov</text:p>
          </table:table-cell>
          <table:table-cell office:value-type="string">
            <text:p>Eesti Spordiselts Põhjakotkas</text:p>
          </table:table-cell>
          <table:table-cell/>
          <table:table-cell office:value-type="time" office:time-value="PT00H03M03.5S">
            <text:p>03:03,50</text:p>
          </table:table-cell>
          <table:table-cell office:value-type="float" office:value="3">
            <text:p>3</text:p>
          </table:table-cell>
          <table:table-cell/>
          <table:table-cell office:value-type="time" office:time-value="PT00H06M08.3S">
            <text:p>06:08,3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PC</text:p>
          </table:table-cell>
          <table:table-cell office:value-type="string">
            <text:p>K-2</text:p>
          </table:table-cell>
          <table:table-cell table:style-name="ce12"/>
          <table:table-cell office:value-type="string">
            <text:p>Ivan </text:p>
          </table:table-cell>
          <table:table-cell office:value-type="string">
            <text:p>Frolov </text:p>
          </table:table-cell>
          <table:table-cell office:value-type="string">
            <text:p>Eesti Spordiselts Põhjakotkas</text:p>
          </table:table-cell>
          <table:table-cell table:number-columns-repeated="6"/>
          <table:table-cell office:value-type="float" office:value="0">
            <text:p>0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10"/>
        </table:table-row>
        <table:table-row table:style-name="ro3">
          <table:table-cell table:style-name="ce2" office:value-type="string">
            <text:p>PB</text:p>
          </table:table-cell>
          <table:table-cell table:style-name="ce7" office:value-type="string">
            <text:p>C-2</text:p>
          </table:table-cell>
          <table:table-cell table:style-name="ce13"/>
          <table:table-cell table:style-name="ce18" table:number-columns-repeated="3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ce26" table:number-columns-repeated="2"/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C-2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Kirill </text:p>
          </table:table-cell>
          <table:table-cell table:style-name="ce19" office:value-type="string">
            <text:p>Lihaštšenko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28.1S">
            <text:p>02:28,1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6M03.3S">
            <text:p>06:03,3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C-2</text:p>
          </table:table-cell>
          <table:table-cell table:style-name="ce17"/>
          <table:table-cell table:style-name="ce19" office:value-type="string">
            <text:p>Roman </text:p>
          </table:table-cell>
          <table:table-cell table:style-name="ce19" office:value-type="string">
            <text:p>Habarov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C-2</text:p>
          </table:table-cell>
          <table:table-cell office:value-type="string">
            <text:p>2.</text:p>
          </table:table-cell>
          <table:table-cell office:value-type="string">
            <text:p>Ronald </text:p>
          </table:table-cell>
          <table:table-cell office:value-type="string">
            <text:p>Volt </text:p>
          </table:table-cell>
          <table:table-cell office:value-type="string">
            <text:p>Viljandi AK</text:p>
          </table:table-cell>
          <table:table-cell/>
          <table:table-cell office:value-type="string">
            <text:p>dns</text:p>
          </table:table-cell>
          <table:table-cell table:number-columns-repeated="2"/>
          <table:table-cell office:value-type="string">
            <text:p>dn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C-2</text:p>
          </table:table-cell>
          <table:table-cell table:style-name="ce12"/>
          <table:table-cell office:value-type="string">
            <text:p>Taimo </text:p>
          </table:table-cell>
          <table:table-cell office:value-type="string">
            <text:p>Piirits</text:p>
          </table:table-cell>
          <table:table-cell office:value-type="string">
            <text:p>Viljandi AK</text:p>
          </table:table-cell>
          <table:table-cell table:number-columns-repeated="6"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2"/>
          <table:table-cell table:style-name="Default" table:number-columns-repeated="10"/>
        </table:table-row>
        <table:table-row table:style-name="ro3">
          <table:table-cell table:style-name="ce2" office:value-type="string">
            <text:p>PB</text:p>
          </table:table-cell>
          <table:table-cell table:style-name="ce7" office:value-type="string">
            <text:p>K-2</text:p>
          </table:table-cell>
          <table:table-cell table:style-name="ce13"/>
          <table:table-cell table:style-name="ce21" table:number-columns-repeated="10"/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1.</text:p>
          </table:table-cell>
          <table:table-cell table:style-name="ce19" office:value-type="string">
            <text:p>Nikita </text:p>
          </table:table-cell>
          <table:table-cell table:style-name="ce19" office:value-type="string">
            <text:p>Murin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1M53.3S">
            <text:p>01:53,30</text:p>
          </table:table-cell>
          <table:table-cell table:style-name="ce27" office:value-type="float" office:value="12">
            <text:p>12</text:p>
          </table:table-cell>
          <table:table-cell table:style-name="ce24"/>
          <table:table-cell table:style-name="ce24" office:value-type="time" office:time-value="PT00H04M14.5S">
            <text:p>04:14,5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Otto </text:p>
          </table:table-cell>
          <table:table-cell table:style-name="ce19" office:value-type="string">
            <text:p>Kurg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2.</text:p>
          </table:table-cell>
          <table:table-cell table:style-name="ce19" office:value-type="string">
            <text:p>Artur </text:p>
          </table:table-cell>
          <table:table-cell table:style-name="ce19" office:value-type="string">
            <text:p>Jevgrafov </text:p>
          </table:table-cell>
          <table:table-cell table:style-name="ce19" office:value-type="string">
            <text:p>Eesti Spordiselts Põhjakotkas</text:p>
          </table:table-cell>
          <table:table-cell table:style-name="ce24"/>
          <table:table-cell table:style-name="ce24" office:value-type="time" office:time-value="PT00H02M05.4S">
            <text:p>02:05,40</text:p>
          </table:table-cell>
          <table:table-cell table:style-name="ce27" office:value-type="float" office:value="9">
            <text:p>9</text:p>
          </table:table-cell>
          <table:table-cell table:style-name="ce24"/>
          <table:table-cell table:style-name="ce24" office:value-type="time" office:time-value="PT00H04M31.8S">
            <text:p>04:31,8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Nikita </text:p>
          </table:table-cell>
          <table:table-cell table:style-name="ce19" office:value-type="string">
            <text:p>Kužilnõi </text:p>
          </table:table-cell>
          <table:table-cell table:style-name="ce19" office:value-type="string">
            <text:p>Eesti Spordiselts Põhjakotkas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K-2</text:p>
          </table:table-cell>
          <table:table-cell table:style-name="ce14" office:value-type="string">
            <text:p>3.</text:p>
          </table:table-cell>
          <table:table-cell table:style-name="ce19" office:value-type="string">
            <text:p>Roman </text:p>
          </table:table-cell>
          <table:table-cell table:style-name="ce19" office:value-type="string">
            <text:p>Morozov </text:p>
          </table:table-cell>
          <table:table-cell table:style-name="ce19" office:value-type="string">
            <text:p>Pärnu Kalev SK</text:p>
          </table:table-cell>
          <table:table-cell table:style-name="ce24"/>
          <table:table-cell table:style-name="ce24" office:value-type="time" office:time-value="PT00H02M08.8S">
            <text:p>02:08,80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24" office:value-type="time" office:time-value="PT00H04M37.6S">
            <text:p>04:37,6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</table:table-row>
        <table:table-row table:style-name="ro3">
          <table:table-cell table:style-name="ce3" office:value-type="string">
            <text:p>PB</text:p>
          </table:table-cell>
          <table:table-cell table:style-name="ce8" office:value-type="string">
            <text:p>K-2</text:p>
          </table:table-cell>
          <table:table-cell table:style-name="ce17"/>
          <table:table-cell table:style-name="ce19" office:value-type="string">
            <text:p>Karmo </text:p>
          </table:table-cell>
          <table:table-cell table:style-name="ce19" office:value-type="string">
            <text:p>Siim</text:p>
          </table:table-cell>
          <table:table-cell table:style-name="ce19" office:value-type="string">
            <text:p>Pärnu Kalev SK</text:p>
          </table:table-cell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0">
            <text:p>0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K-2</text:p>
          </table:table-cell>
          <table:table-cell office:value-type="string">
            <text:p>4.</text:p>
          </table:table-cell>
          <table:table-cell office:value-type="string">
            <text:p>Aleksandr </text:p>
          </table:table-cell>
          <table:table-cell office:value-type="string">
            <text:p>Kartasev</text:p>
          </table:table-cell>
          <table:table-cell office:value-type="string">
            <text:p>Pärnu Kalev SK</text:p>
          </table:table-cell>
          <table:table-cell/>
          <table:table-cell office:value-type="time" office:time-value="PT00H02M46.9S">
            <text:p>02:46,9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dns</text:p>
          </table:table-cell>
          <table:table-cell/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B</text:p>
          </table:table-cell>
          <table:table-cell office:value-type="string">
            <text:p>K-2</text:p>
          </table:table-cell>
          <table:table-cell table:style-name="ce12"/>
          <table:table-cell office:value-type="string">
            <text:p>Devid</text:p>
          </table:table-cell>
          <table:table-cell office:value-type="string">
            <text:p>Hrjastšikov</text:p>
          </table:table-cell>
          <table:table-cell office:value-type="string">
            <text:p>Pärnu Kalev SK</text:p>
          </table:table-cell>
          <table:table-cell table:number-columns-repeated="6"/>
          <table:table-cell office:value-type="float" office:value="0">
            <text:p>0</text:p>
          </table:table-cell>
        </table:table-row>
        <table:table-row table:style-name="ro2" table:number-rows-repeated="3">
          <table:table-cell table:style-name="ce5"/>
          <table:table-cell table:style-name="ce10"/>
          <table:table-cell table:style-name="ce12"/>
          <table:table-cell table:number-columns-repeated="10"/>
        </table:table-row>
        <table:table-row table:style-name="ro2">
          <table:table-cell table:number-columns-repeated="2"/>
          <table:table-cell table:style-name="ce12"/>
          <table:table-cell table:number-columns-repeated="10"/>
        </table:table-row>
        <table:table-row table:style-name="ro2" table:number-rows-repeated="7">
          <table:table-cell table:style-name="ce5"/>
          <table:table-cell table:style-name="ce10"/>
          <table:table-cell table:style-name="ce12"/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kahestega koos</text:p>
          </table:table-cell>
          <table:table-cell/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PÄRNU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office:value-type="string">
            <text:p>TALLINN</text:p>
          </table:table-cell>
          <table:table-cell office:value-type="float" office:value="896">
            <text:p>896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SAK TARTU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TÜASK</text:p>
          </table:table-cell>
          <table:table-cell office:value-type="float" office:value="57">
            <text:p>57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NARVA</text:p>
          </table:table-cell>
          <table:table-cell office:value-type="float" office:value="278">
            <text:p>278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VILJANDI</text:p>
          </table:table-cell>
          <table:table-cell office:value-type="float" office:value="56">
            <text:p>56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ainult ühesed</text:p>
          </table:table-cell>
          <table:table-cell/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PÄRNU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TALLINN</text:p>
          </table:table-cell>
          <table:table-cell office:value-type="float" office:value="575">
            <text:p>575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SAK TARTU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TÜASK</text:p>
          </table:table-cell>
          <table:table-cell office:value-type="float" office:value="33">
            <text:p>33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NARVA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table:style-name="ce5"/>
          <table:table-cell table:style-name="ce10"/>
          <table:table-cell table:style-name="ce12"/>
          <table:table-cell table:number-columns-repeated="8"/>
          <table:table-cell office:value-type="string">
            <text:p>VILJANDI</text:p>
          </table:table-cell>
          <table:table-cell office:value-type="float" office:value="38">
            <text:p>3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kr</number:text>
    </number:number-style>
    <number:number-style style:name="N111">
      <number:text>-</number:text>
      <number:number number:decimal-places="0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kr</number:text>
    </number:number-style>
    <number:number-style style:name="N114">
      <number:text>-</number:text>
      <number:number number:decimal-places="2" number:min-integer-digits="1" number:grouping="true"/>
      <number:text> kr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kr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kr </number:text>
    </number:number-style>
    <number:number-style style:name="N127P1" style:volatile="true">
      <number:text>-</number:text>
      <number:number number:decimal-places="0" number:min-integer-digits="1" number:grouping="true"/>
      <number:text> kr </number:text>
    </number:number-style>
    <number:number-style style:name="N127P2" style:volatile="true">
      <number:text> - kr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kr </number:text>
    </number:number-style>
    <number:number-style style:name="N135P1" style:volatile="true">
      <number:text>-</number:text>
      <number:number number:decimal-places="2" number:min-integer-digits="1" number:grouping="true"/>
      <number:text> kr </number:text>
    </number:number-style>
    <number:number-style style:name="N135P2" style:volatile="true">
      <number:text> -</number:text>
      <number:number number:decimal-places="0" number:min-integer-digits="0"/>
      <number:text> kr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currency-style style:name="N17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7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.07.2012</text:date>, <text:time>14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6M23S</meta:editing-duration>
    <meta:editing-cycles>3</meta:editing-cycles>
    <meta:generator>OpenOffice.org/3.0$Win32 OpenOffice.org_project/300m9$Build-9358</meta:generator>
    <dc:date>2012-07-29T17:08:10.64</dc:date>
    <dc:creator>haabersti vak</dc:creator>
    <meta:document-statistic meta:table-count="3" meta:cell-count="1765" meta:object-count="0"/>
    <meta:user-defined meta:name="Info 1"/>
    <meta:user-defined meta:name="Info 2"/>
    <meta:user-defined meta:name="Info 3"/>
    <meta:user-defined meta:name="Info 4"/>
  </office:meta>
</office:document-meta>
</file>